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9pt" style:font-size-asian="19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ableColumn16" style:family="table-column">
      <style:table-column-properties style:column-width="1.677in" style:use-optimal-column-width="false"/>
    </style:style>
    <style:style style:name="TableColumn17" style:family="table-column">
      <style:table-column-properties style:column-width="1.7986in" style:use-optimal-column-width="false"/>
    </style:style>
    <style:style style:name="TableColumn18" style:family="table-column">
      <style:table-column-properties style:column-width="2.2138in" style:use-optimal-column-width="false"/>
    </style:style>
    <style:style style:name="TableColumn19" style:family="table-column">
      <style:table-column-properties style:column-width="1.675in" style:use-optimal-column-width="false"/>
    </style:style>
    <style:style style:name="Table15" style:family="table">
      <style:table-properties style:width="7.3645in" fo:margin-left="0.1027in" table:align="left"/>
    </style:style>
    <style:style style:name="TableRow20" style:family="table-row">
      <style:table-row-properties style:min-row-height="0.0902in" style:use-optimal-row-height="false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888in"/>
      <style:text-properties style:font-name="標楷體" style:font-name-asian="標楷體" fo:color="#000000" fo:font-size="17pt" style:font-size-asian="17pt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888in"/>
      <style:text-properties style:font-name="標楷體" style:font-name-asian="標楷體" fo:color="#000000" fo:font-size="17pt" style:font-size-asian="17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888in"/>
      <style:text-properties style:font-name="標楷體" style:font-name-asian="標楷體" fo:color="#000000" fo:font-size="17pt" style:font-size-asian="17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888in"/>
    </style:style>
    <style:style style:name="T29" style:parent-style-name="預設段落字型" style:family="text">
      <style:text-properties style:font-name="標楷體" style:font-name-asian="標楷體" fo:color="#000000" fo:font-size="17pt" style:font-size-asian="17pt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text-align="center" fo:line-height="0.3333in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5555in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5555in" fo:text-indent="0.125in"/>
      <style:text-properties style:font-name="標楷體" style:font-name-asian="標楷體" fo:color="#000000" fo:font-size="18pt" style:font-size-asian="18pt"/>
    </style:style>
    <style:style style:name="TableCell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6pt"/>
    </style:style>
    <style:style style:name="TableRow49" style:family="table-row">
      <style:table-row-properties style:min-row-height="0.9861in" style:use-optimal-row-height="false" fo:keep-together="always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8pt" style:font-size-asian="18pt" style:font-size-complex="18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9" style:parent-style-name="內文" style:list-style-name="LFO1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3" style:family="table-row">
      <style:table-row-properties style:min-row-height="1.0506in" style:use-optimal-row-height="false" fo:keep-together="always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6" style:parent-style-name="內文" style:list-style-name="LFO1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2" style:family="table-row">
      <style:table-row-properties style:min-row-height="0.9277in" style:use-optimal-row-height="false" fo:keep-together="always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left="0.3736in" fo:text-indent="-0.373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1" style:family="table-row">
      <style:table-row-properties style:min-row-height="2.1166in" style:use-optimal-row-height="false" fo:keep-together="always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8pt" style:font-size-asian="18pt" style:font-size-complex="18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8pt" style:font-size-asian="18pt" style:font-size-complex="18pt"/>
    </style:style>
    <style:style style:name="TableCell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5" style:family="table-row">
      <style:table-row-properties style:min-row-height="2.1562in" style:use-optimal-row-height="false" fo:keep-together="always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8pt" style:font-size-asian="18pt" style:font-size-complex="18pt"/>
    </style:style>
    <style:style style:name="TableCell1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5" style:family="table-row">
      <style:table-row-properties style:min-row-height="2.1548in" style:use-optimal-row-height="false" fo:keep-together="always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8pt" style:font-size-asian="18pt" style:font-size-complex="18pt"/>
    </style:style>
    <style:style style:name="TableCell1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left="0.3736in" fo:text-indent="-0.373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4" style:family="table-row">
      <style:table-row-properties style:min-row-height="1.7416in" style:use-optimal-row-height="false" fo:keep-together="always"/>
    </style:style>
    <style:style style:name="TableCell145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944in"/>
      <style:text-properties style:font-name="標楷體" style:font-name-asian="標楷體" fo:color="#000000" fo:font-size="18pt" style:font-size-asian="18pt"/>
    </style:style>
    <style:style style:name="P150" style:parent-style-name="內文" style:family="paragraph">
      <style:paragraph-properties fo:text-align="justify" fo:line-height="0.1944in"/>
      <style:text-properties style:font-name="標楷體" style:font-name-asian="標楷體" fo:color="#000000" fo:font-size="18pt" style:font-size-asian="18pt"/>
    </style:style>
    <style:style style:name="P151" style:parent-style-name="內文" style:family="paragraph">
      <style:paragraph-properties fo:text-align="justify" fo:line-height="0.1944in"/>
      <style:text-properties style:font-name="標楷體" style:font-name-asian="標楷體" fo:color="#000000" fo:font-size="18pt" style:font-size-asian="18pt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8pt" style:font-size-asian="18pt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8pt" style:font-size-asian="18pt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8pt" style:font-size-asian="18pt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8pt" style:font-size-asian="18pt"/>
    </style:style>
    <style:style style:name="TableRow156" style:family="table-row">
      <style:table-row-properties style:min-row-height="0.6951in" style:use-optimal-row-height="false" fo:keep-together="always"/>
    </style:style>
    <style:style style:name="TableCell157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944in"/>
      <style:text-properties style:font-name="標楷體" style:font-name-asian="標楷體" fo:color="#000000" fo:font-size="18pt" style:font-size-asian="18pt"/>
    </style:style>
    <style:style style:name="P162" style:parent-style-name="內文" style:family="paragraph">
      <style:paragraph-properties fo:line-height="0.1944in"/>
      <style:text-properties style:font-name="標楷體" style:font-name-asian="標楷體" fo:color="#000000" fo:font-size="18pt" style:font-size-asian="18pt"/>
    </style:style>
    <style:style style:name="P163" style:parent-style-name="內文" style:family="paragraph">
      <style:paragraph-properties fo:line-height="0.1944in"/>
      <style:text-properties style:font-name="標楷體" style:font-name-asian="標楷體" fo:color="#000000" fo:font-size="18pt" style:font-size-asian="18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color="#000000" fo:font-size="18pt" style:font-size-asian="18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color="#000000" fo:font-size="18pt" style:font-size-asian="18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color="#000000" fo:font-size="18pt" style:font-size-asian="18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color="#000000" fo:font-size="18pt" style:font-size-asian="18pt"/>
    </style:style>
    <style:style style:name="TableRow168" style:family="table-row">
      <style:table-row-properties style:min-row-height="2.4465in" style:use-optimal-row-height="false" fo:keep-together="always"/>
    </style:style>
    <style:style style:name="TableCell16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222in" fo:margin-left="1in" fo:text-indent="-1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1" style:parent-style-name="內文" style:list-style-name="LFO2" style:family="paragraph">
      <style:paragraph-properties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172" style:parent-style-name="內文" style:list-style-name="LFO3" style:family="paragraph">
      <style:paragraph-properties style:snap-to-layout-grid="false" fo:margin-left="0.675in" fo:text-indent="-0.285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8" style:parent-style-name="內文" style:list-style-name="LFO3" style:family="paragraph">
      <style:paragraph-properties style:snap-to-layout-grid="false" fo:margin-left="0.675in" fo:text-indent="-0.285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list-style-name="LFO3" style:family="paragraph">
      <style:paragraph-properties style:snap-to-layout-grid="false" fo:text-indent="0.0562in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list-style-name="LFO2" style:family="paragraph">
      <style:paragraph-properties fo:line-height="0.2222in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2" style:parent-style-name="內文" style:list-style-name="LFO4" style:family="paragraph">
      <style:paragraph-properties fo:line-height="0.2222in" fo:text-indent="0.0562in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list-style-name="LFO4" style:family="paragraph">
      <style:paragraph-properties fo:line-height="0.2222in" fo:text-indent="0.0562in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<text:s text:c="5"/></text:span><text:span text:style-name="T3">國立虎尾科</text:span><text:span text:style-name="T4">技大學</text:span><text:span text:style-name="T5"><text:s/></text:span><text:span text:style-name="T6">限遴選</text:span><text:span text:style-name="T7"><text:s/></text:span><text:span text:style-name="T8">學年度</text:span><text:span text:style-name="T9">優良</text:span><text:span text:style-name="T10">導師推薦表</text:span><text:span text:style-name="T11"><text:s/>1130105</text:span></text:p>
      <text:p text:style-name="內文"><text:span text:style-name="T12"><text:s/></text:span><text:span text:style-name="T13">系別：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制</text:p>
          </table:table-cell>
          <table:table-cell table:style-name="TableCell23">
            <text:p text:style-name="P24">擔任班級</text:p>
          </table:table-cell>
          <table:table-cell table:style-name="TableCell25">
            <text:p text:style-name="P26">姓　　名</text:p>
          </table:table-cell>
          <table:table-cell table:style-name="TableCell27">
            <text:p text:style-name="P28"><text:span text:style-name="T29">職　　稱</text:span></text:p>
          </table:table-cell>
        </table:table-row>
        <table:table-row table:style-name="TableRow30">
          <table:table-cell table:style-name="TableCell31">
            <text:p text:style-name="P32">□日間部<text:s/>□進修部</text:p>
            <text:p text:style-name="P33">□二技<text:s/>□四技</text:p>
            <text:p text:style-name="P34"><text:span text:style-name="T35">□</text:span><text:span text:style-name="T36">二專</text:span><text:span text:style-name="T37"><text:s/>□</text:span><text:span text:style-name="T38">五專</text:span></text:p>
          </table:table-cell>
          <table:table-cell table:style-name="TableCell39">
            <text:p text:style-name="P40"><text:span text:style-name="T41"><text:s text:c="4"/></text:span><text:span text:style-name="T42">年</text:span><text:span text:style-name="T43"><text:s text:c="2"/></text:span><text:span text:style-name="T44">班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3">
            <text:p text:style-name="P51"><text:span text:style-name="T52">限</text:span><text:span text:style-name="T53">遴選</text:span><text:span text:style-name="T54">學年度</text:span></text:p>
            <text:p text:style-name="P55">具體輔導事蹟</text:p>
            <text:p text:style-name="P56"><text:span text:style-name="T57">條列項目</text:span></text:p>
          </table:table-cell>
          <table:table-cell table:style-name="TableCell58" table:number-columns-spanned="3">
            <text:list text:style-name="LFO1" text:continue-numbering="true">
              <text:list-item>
                <text:p text:style-name="P59">校內學生輔導工作</text:p>
              </text:list-item>
            </text:list>
            <text:p text:style-name="P60">1.</text:p>
            <text:p text:style-name="P61">2.</text:p>
            <text:p text:style-name="P62">3.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list text:style-name="LFO1" text:continue-numbering="true">
              <text:list-item>
                <text:p text:style-name="P66"><text:span text:style-name="T67">班級經營活動</text:span></text:p>
              </text:list-item>
            </text:list>
            <text:p text:style-name="P68">1.</text:p>
            <text:p text:style-name="P69">2.</text:p>
            <text:p text:style-name="P70"><text:span text:style-name="T71">3.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<text:span text:style-name="T76">三、其他</text:span></text:p>
            <text:p text:style-name="P77">1.</text:p>
            <text:p text:style-name="P78">2.</text:p>
            <text:p text:style-name="P79"><text:span text:style-name="T80">3.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<text:span text:style-name="T84">限</text:span><text:span text:style-name="T85">遴選</text:span><text:span text:style-name="T86">學年度</text:span></text:p>
            <text:p text:style-name="P87">具體輔導事蹟</text:p>
            <text:p text:style-name="P88">佐證資料</text:p>
          </table:table-cell>
          <table:table-cell table:style-name="TableCell89" table:number-columns-spanned="3">
            <text:p text:style-name="P90"><text:span text:style-name="T91">一、校內學生輔導工作</text:span></text:p>
            <text:p text:style-name="P92"><text:span text:style-name="T93">項目</text:span><text:span text:style-name="T94">1</text:span><text:span text:style-name="T95">：</text:span></text:p>
            <text:p text:style-name="P96">時間：</text:p>
            <text:p text:style-name="P97">佐證資料或圖片：</text:p>
            <text:p text:style-name="P98"/>
            <text:p text:style-name="P99"><text:span text:style-name="T100">項目</text:span><text:span text:style-name="T101">2</text:span><text:span text:style-name="T102">：</text:span></text:p>
            <text:p text:style-name="P103">時間：</text:p>
            <text:p text:style-name="P104">佐證資料或圖片：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<text:span text:style-name="T109">二</text:span><text:span text:style-name="T110">、</text:span><text:span text:style-name="T111">班級經營活動</text:span></text:p>
            <text:p text:style-name="P112"><text:span text:style-name="T113">項目</text:span><text:span text:style-name="T114">1</text:span><text:span text:style-name="T115">：</text:span></text:p>
            <text:p text:style-name="P116">時間：</text:p>
            <text:p text:style-name="P117">佐證資料或圖片：</text:p>
            <text:p text:style-name="P118"/>
            <text:p text:style-name="P119"><text:span text:style-name="T120">項目</text:span><text:span text:style-name="T121">2</text:span><text:span text:style-name="T122">：</text:span></text:p>
            <text:p text:style-name="P123">時間：</text:p>
            <text:p text:style-name="P124">佐證資料或圖片：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<text:span text:style-name="T129">三、其他</text:span></text:p>
            <text:p text:style-name="P130"><text:span text:style-name="T131">項目</text:span><text:span text:style-name="T132">1</text:span><text:span text:style-name="T133">：</text:span></text:p>
            <text:p text:style-name="P134">時間：</text:p>
            <text:p text:style-name="P135">佐證資料或圖片：</text:p>
            <text:p text:style-name="P136"/>
            <text:p text:style-name="P137"><text:span text:style-name="T138">項目</text:span><text:span text:style-name="T139">2</text:span><text:span text:style-name="T140">：</text:span></text:p>
            <text:p text:style-name="P141">時間：</text:p>
            <text:p text:style-name="P142"><text:span text:style-name="T143">佐證資料或圖片：</text:span></text:p>
          </table:table-cell>
          <table:covered-table-cell/>
          <table:covered-table-cell/>
        </table:table-row>
        <text:soft-page-break/>
        <table:table-row table:style-name="TableRow144">
          <table:table-cell table:style-name="TableCell145">
            <text:p text:style-name="P146">系<text:s/>主<text:s/>任</text:p>
            <text:p text:style-name="P147">推薦意見</text:p>
          </table:table-cell>
          <table:table-cell table:style-name="TableCell148" table:number-columns-spanned="3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系主任簽章: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院<text:s/>長</text:p>
            <text:p text:style-name="P159">推薦意見</text:p>
          </table:table-cell>
          <table:table-cell table:style-name="TableCell160" table:number-columns-spanned="3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院長簽章: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說明：</text:p>
            <text:list text:style-name="LFO2" text:continue-numbering="true">
              <text:list-item>
                <text:p text:style-name="P171">具體輔導事項填寫說明：</text:p>
              </text:list-item>
            </text:list>
            <text:list text:style-name="LFO3" text:continue-numbering="true">
              <text:list-item>
                <text:p text:style-name="P172"><text:span text:style-name="T173">校內學生輔導工作</text:span><text:span text:style-name="T174">：</text:span><text:span text:style-name="T175">學生訪談</text:span><text:span text:style-name="T176">、</text:span><text:span text:style-name="T177">學生輔導、處理學生特殊及重大事件、擔任關懷教師等。</text:span></text:p>
              </text:list-item>
              <text:list-item>
                <text:p text:style-name="P178"><text:span text:style-name="T179">班級經營活動</text:span><text:span text:style-name="T180">：</text:span><text:span text:style-name="T181">例如：</text:span><text:span text:style-name="T182">班會之進行</text:span><text:span text:style-name="T183">、</text:span><text:span text:style-name="T184">有助於提升班級氛圍活動</text:span><text:span text:style-name="T185">、</text:span><text:span text:style-name="T186">班級聚會與出遊、班級社群網站</text:span><text:span text:style-name="T187">、</text:span><text:span text:style-name="T188">班級社團等活動。</text:span></text:p>
              </text:list-item>
              <text:list-item>
                <text:p text:style-name="P189">其他：有利呈現導師從事導師輔導業務之相關資料。</text:p>
              </text:list-item>
            </text:list>
            <text:list text:style-name="LFO2" text:continue-numbering="true">
              <text:list-item>
                <text:p text:style-name="P190"><text:span text:style-name="T191">繳件流程說明：</text:span></text:p>
              </text:list-item>
            </text:list>
            <text:list text:style-name="LFO4" text:continue-numbering="true">
              <text:list-item>
                <text:p text:style-name="P192"><text:span text:style-name="T193">人選之推薦須經</text:span><text:span text:style-name="T194">院長同意推薦。</text:span></text:p>
              </text:list-item>
              <text:list-item>
                <text:p text:style-name="P195"><text:span text:style-name="T196">應檢附各項導師工作相關紀錄等表件資料。</text:span><text:span text:style-name="T197"><text:s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font-size="16pt" style:font-size-asian="16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3937in" fo:margin-bottom="0.3937in" fo:margin-right="0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八十八學年度第一學期績優導師推薦表　　推薦系別：</dc:title>
    <meta:initial-creator>none</meta:initial-creator>
    <dc:creator>Windows 使用者</dc:creator>
    <meta:creation-date>2024-03-06T01:13:00Z</meta:creation-date>
    <dc:date>2024-03-06T03:05:00Z</dc:date>
    <meta:print-date>2017-05-02T06:36:00Z</meta:print-date>
    <meta:template xlink:href="Normal" xlink:type="simple"/>
    <meta:editing-cycles>3</meta:editing-cycles>
    <meta:editing-duration>PT300S</meta:editing-duration>
    <meta:document-statistic meta:page-count="2" meta:paragraph-count="1" meta:word-count="83" meta:character-count="556" meta:row-count="3" meta:non-whitespace-character-count="474"/>
  </office:meta>
</office:document-meta>
</file>