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.屍..." svg:font-family="標楷體.屍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7" style:parent-style-name="內文" style:list-style-name="LFO2" style:family="paragraph">
      <style:paragraph-properties style:vertical-align="auto" fo:margin-top="0.125in" fo:margin-bottom="0.125in" fo:margin-left="0.3347in" fo:text-indent="-0.3347in">
        <style:tab-stops/>
      </style:paragraph-properties>
      <style:text-properties style:font-name="標楷體" style:font-name-asian="標楷體" fo:hyphenate="true"/>
    </style:style>
    <style:style style:name="P8" style:parent-style-name="內文" style:list-style-name="LFO2" style:family="paragraph">
      <style:paragraph-properties style:vertical-align="auto" fo:margin-bottom="0.125in" fo:margin-left="0.3347in" fo:text-indent="-0.3347in">
        <style:tab-stops/>
      </style:paragraph-properties>
      <style:text-properties style:font-name="標楷體" style:font-name-asian="標楷體" fo:hyphenate="true"/>
    </style:style>
    <style:style style:name="P9" style:parent-style-name="內文" style:list-style-name="LFO2" style:family="paragraph">
      <style:paragraph-properties style:vertical-align="auto" fo:margin-bottom="0.125in"/>
      <style:text-properties fo:hyphenate="tru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left="0.6416in" fo:text-indent="-0.47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left="0.6416in" fo:text-indent="-0.4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6416in" fo:text-indent="-0.47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6416in" fo:text-indent="-0.475in">
        <style:tab-stops/>
      </style:paragraph-properties>
      <style:text-properties style:font-name="標楷體" style:font-name-asian="標楷體"/>
    </style:style>
    <style:style style:name="P21" style:parent-style-name="內文" style:list-style-name="LFO3" style:family="paragraph">
      <style:paragraph-properties style:vertical-align="auto" fo:text-indent="-0.2423in"/>
      <style:text-properties style:font-name="標楷體" style:font-name-asian="標楷體" fo:hyphenate="true"/>
    </style:style>
    <style:style style:name="P22" style:parent-style-name="內文" style:list-style-name="LFO3" style:family="paragraph">
      <style:paragraph-properties style:vertical-align="auto" fo:text-indent="-0.2423in"/>
      <style:text-properties style:font-name="標楷體" style:font-name-asian="標楷體" fo:hyphenate="true"/>
    </style:style>
    <style:style style:name="P23" style:parent-style-name="內文" style:list-style-name="LFO3" style:family="paragraph">
      <style:paragraph-properties style:vertical-align="auto" fo:text-indent="-0.2423in"/>
      <style:text-properties style:font-name="標楷體" style:font-name-asian="標楷體" fo:hyphenate="true"/>
    </style:style>
    <style:style style:name="P24" style:parent-style-name="內文" style:list-style-name="LFO3" style:family="paragraph">
      <style:paragraph-properties style:vertical-align="auto" fo:text-indent="-0.2423in"/>
      <style:text-properties style:font-name="標楷體" style:font-name-asian="標楷體" fo:hyphenate="true"/>
    </style:style>
    <style:style style:name="P25" style:parent-style-name="內文" style:list-style-name="LFO2" style:family="paragraph">
      <style:paragraph-properties style:vertical-align="auto" fo:margin-top="0.125in" fo:margin-bottom="0.125in" fo:margin-left="0.3347in" fo:text-indent="-0.3347in">
        <style:tab-stops/>
      </style:paragraph-properties>
      <style:text-properties style:font-name="標楷體" style:font-name-asian="標楷體" fo:hyphenate="true"/>
    </style:style>
    <style:style style:name="P26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olumn28" style:family="table-column">
      <style:table-column-properties style:column-width="0.8423in"/>
    </style:style>
    <style:style style:name="TableColumn29" style:family="table-column">
      <style:table-column-properties style:column-width="1.8909in"/>
    </style:style>
    <style:style style:name="TableColumn30" style:family="table-column">
      <style:table-column-properties style:column-width="0.1152in"/>
    </style:style>
    <style:style style:name="TableColumn31" style:family="table-column">
      <style:table-column-properties style:column-width="0.7701in"/>
    </style:style>
    <style:style style:name="TableColumn32" style:family="table-column">
      <style:table-column-properties style:column-width="2.1326in"/>
    </style:style>
    <style:style style:name="Table27" style:family="table" style:master-page-name="MP1">
      <style:table-properties style:width="5.7513in" fo:margin-left="0in" table:align="left"/>
    </style:style>
    <style:style style:name="TableRow33" style:family="table-row">
      <style:table-row-properties style:min-row-height="0.5909in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break-before="page" fo:text-align="center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395in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62in" style:letter-kerning="false" fo:font-size="14pt" style:font-size-asian="14pt"/>
    </style:style>
    <style:style style:name="TableRow39" style:family="table-row">
      <style:table-row-properties style:min-row-height="0.5909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1284in" fo:text-indent="-0.1284in">
        <style:tab-stops/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1284in" fo:text-indent="-0.1284in">
        <style:tab-stops/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1284in" fo:text-indent="-0.1284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5909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5909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1.9687in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1.9687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Column112" style:family="table-column">
      <style:table-column-properties style:column-width="0.8631in"/>
    </style:style>
    <style:style style:name="TableColumn113" style:family="table-column">
      <style:table-column-properties style:column-width="0.3201in"/>
    </style:style>
    <style:style style:name="TableColumn114" style:family="table-column">
      <style:table-column-properties style:column-width="1.1701in"/>
    </style:style>
    <style:style style:name="TableColumn115" style:family="table-column">
      <style:table-column-properties style:column-width="0.493in"/>
    </style:style>
    <style:style style:name="TableColumn116" style:family="table-column">
      <style:table-column-properties style:column-width="0.6208in"/>
    </style:style>
    <style:style style:name="TableColumn117" style:family="table-column">
      <style:table-column-properties style:column-width="0.3638in"/>
    </style:style>
    <style:style style:name="TableColumn118" style:family="table-column">
      <style:table-column-properties style:column-width="0.7562in"/>
    </style:style>
    <style:style style:name="TableColumn119" style:family="table-column">
      <style:table-column-properties style:column-width="1.1638in"/>
    </style:style>
    <style:style style:name="Table111" style:family="table" style:master-page-name="MP2">
      <style:table-properties style:width="5.7513in" fo:margin-left="0in" table:align="lef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break-before="page" fo:text-align="center"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0423in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0.0423in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4722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ableRow208" style:family="table-row">
      <style:table-row-properties style:min-row-height="0.4722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</style:style>
    <style:style style:name="TableRow219" style:family="table-row">
      <style:table-row-properties style:min-row-height="0.4722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A6A6A6"/>
    </style:style>
  </office:automatic-styles>
  <office:body>
    <office:text text:use-soft-page-breaks="true">
      <text:p text:style-name="P1">國立虎尾科技大學班級導生活動費運用原則</text:p>
      <text:p text:style-name="P3">107年06月13日106學年度第2學期第5次學生事務處處務會議通過</text:p>
      <text:p text:style-name="P4">107年06月21日106學年度第2次學生事務會議通過</text:p>
      <text:p text:style-name="P5">111年11月24日111學年度第1學期第3次學生事務處處務會議通過</text:p>
      <text:p text:style-name="P6">112年5月19日111學年度第2次學生事務會議通過</text:p>
      <text:list text:style-name="LFO2" text:continue-numbering="true">
        <text:list-item>
          <text:p text:style-name="P7">目的：本校為促進班級導師與學生良好師生關係之發展，落實導師輔導學生工作理念，編列「班級導生活動費」，以下稱導生活動費，為符合相關法令規定，執行經費核銷及審核之行政程序，特訂定本原則。</text:p>
        </text:list-item>
        <text:list-item>
          <text:p text:style-name="P8">導生活動費之運用，應以具有輔導與關懷學生事實為前提，非屬導師個人津貼，經費使用仍需依本校相關規定辦理。各導師向系上申請支付款項，應檢據核銷，並繳交活動記錄（記錄表請參見附件一）。</text:p>
        </text:list-item>
        <text:list-item>
          <text:p text:style-name="P9"><text:span text:style-name="T10">導生活動費之運用原則</text:span><text:span text:style-name="T11">(</text:span><text:span text:style-name="T12">每位學生以每年新台幣貳佰伍拾元核計為原則</text:span><text:span text:style-name="T13">)</text:span><text:span text:style-name="T14">：</text:span></text:p>
        </text:list-item>
      </text:list>
      <text:p text:style-name="P15"><text:span text:style-name="T16">（一）導生聚餐：為促進導師與學生良好師生關係而辦理相關聯誼餐飲費用（每人每餐至多</text:span><text:span text:style-name="T17">以新台幣壹佰貳拾伍元為原則）。</text:span></text:p>
      <text:p text:style-name="P18">（二）師生講座、研討會、座談會、讀書會、專題成果展：各導師為輔導學生對課務、專業學能、生涯規劃指導等多項知能之增進而辦理。</text:p>
      <text:p text:style-name="P19">（三）導師輔導暨師生聯誼活動：導師及學生為促進師生關係，共同參加正當之校內外休閒、學術性、藝文性等活動。</text:p>
      <text:p text:style-name="P20">（四）本校學生個別關懷：</text:p>
      <text:list text:style-name="LFO3" text:continue-numbering="true">
        <text:list-item>
          <text:p text:style-name="P21">事故（因意外事件或傷病等）住院、訪視及慰問。</text:p>
        </text:list-item>
        <text:list-item>
          <text:p text:style-name="P22">家庭訪問。</text:p>
        </text:list-item>
        <text:list-item>
          <text:p text:style-name="P23">個別輔導。</text:p>
        </text:list-item>
        <text:list-item>
          <text:p text:style-name="P24">喪禮慰問。</text:p>
        </text:list-item>
      </text:list>
      <text:list text:style-name="LFO2" text:continue-numbering="true">
        <text:list-item>
          <text:p text:style-name="P25">如有其他本原則未明訂之學生輔導事項，請依學校相關規定辦理進行核銷。</text:p>
        </text:list-item>
        <text:list-item>
          <text:p text:style-name="P26">本原則經學生事務會議通過後實施，修正時亦同。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soft-page-break/>
            <text:p text:style-name="P35"><text:span text:style-name="T37">國立虎尾科技大學導師與導生活動記錄</text:span><text:span text:style-name="T38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班級</text:p>
          </table:table-cell>
          <table:table-cell table:style-name="TableCell42">
            <text:p text:style-name="P43">（全稱）</text:p>
          </table:table-cell>
          <table:table-cell table:style-name="TableCell44" table:number-columns-spanned="2" table:number-rows-spanned="2">
            <text:p text:style-name="P45">活動型式</text:p>
          </table:table-cell>
          <table:covered-table-cell/>
          <table:table-cell table:style-name="TableCell46" table:number-rows-spanned="2">
            <text:p text:style-name="P47"><text:span text:style-name="T48"></text:span><text:span text:style-name="T49">導生聚餐</text:span><text:span text:style-name="T50">(</text:span><text:span text:style-name="T51">餐費</text:span><text:span text:style-name="T52">)</text:span></text:p>
            <text:p text:style-name="P53"><text:span text:style-name="T54"></text:span><text:span text:style-name="T55">研習活動</text:span><text:span text:style-name="T56">(</text:span><text:span text:style-name="T57">講師鐘點費、講師交通費、餐費</text:span><text:span text:style-name="T58">)</text:span></text:p>
            <text:p text:style-name="P59"><text:span text:style-name="T60"></text:span><text:span text:style-name="T61">聯誼活動</text:span><text:span text:style-name="T62">(</text:span><text:span text:style-name="T63">餐費、茶點費</text:span><text:span text:style-name="T64">)</text:span></text:p>
            <text:p text:style-name="P65"><text:span text:style-name="T66"></text:span><text:span text:style-name="T67">個別關懷</text:span><text:span text:style-name="T68">(</text:span><text:span text:style-name="T69">交通費、慰問品、餐費</text:span><text:span text:style-name="T70">)</text:span></text:p>
          </table:table-cell>
        </table:table-row>
        <table:table-row table:style-name="TableRow71">
          <table:table-cell table:style-name="TableCell72">
            <text:p text:style-name="P73">活動地點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日期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人數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班代簽名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導師簽名</text:p>
            <text:p text:style-name="P94">(員編)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>活　　　動　　　相　　　片(至少四張)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>導生活動費由導師先行墊付，核銷匯給老師。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8">
            <text:soft-page-break/>
            <text:p text:style-name="P122"><text:span text:style-name="T124">國立虎尾科技大學導師與導生活動</text:span><text:span text:style-name="T125">簽到</text:span><text:span text:style-name="T12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班級</text:p>
          </table:table-cell>
          <table:table-cell table:style-name="TableCell130" table:number-columns-spanned="3">
            <text:p text:style-name="P131">（全稱）</text:p>
          </table:table-cell>
          <table:covered-table-cell/>
          <table:covered-table-cell/>
          <table:table-cell table:style-name="TableCell132" table:number-columns-spanned="2" table:number-rows-spanned="2">
            <text:p text:style-name="P133">活動型式</text:p>
          </table:table-cell>
          <table:covered-table-cell/>
          <table:table-cell table:style-name="TableCell134" table:number-columns-spanned="2" table:number-rows-spanned="2">
            <text:p text:style-name="P135"><text:span text:style-name="T136"></text:span><text:span text:style-name="T137">導生聚餐</text:span></text:p>
            <text:p text:style-name="P138"><text:span text:style-name="T139"></text:span><text:span text:style-name="T140">研習活動</text:span></text:p>
            <text:p text:style-name="P141"><text:span text:style-name="T142"></text:span><text:span text:style-name="T143">聯誼活動</text:span></text:p>
            <text:p text:style-name="P144"><text:span text:style-name="T145"></text:span><text:span text:style-name="T146">個別關懷</text:span></text:p>
          </table:table-cell>
          <table:covered-table-cell/>
        </table:table-row>
        <table:table-row table:style-name="TableRow147">
          <table:table-cell table:style-name="TableCell148">
            <text:p text:style-name="P149">活動地點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>
            <text:p text:style-name="P156">日期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人數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班代簽名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導師簽名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8">
            <text:p text:style-name="P174">活　　動　　簽　　到　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</table:table>
      <text:p text:style-name="P296"><text:span text:style-name="T297">簽到表如果不敷使用可自行列印或製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.屍..." svg:font-family="標楷體.屍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.屍..." style:font-name-asian="標楷體.屍..." style:font-name-complex="標楷體.屍...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1LVL1" style:family="text">
      <style:text-properties fo:font-style="italic" style:font-style-asian="italic" style:font-style-complex="italic"/>
    </style:style>
    <text:list-style style:name="園藝" style:display-name="園藝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  <style:master-page style:name="MP1" style:page-layout-name="PL1">
      <style:footer>
        <text:p text:style-name="頁尾"/>
        <text:p text:style-name="P36"/>
      </style:footer>
    </style:master-page>
    <style:master-page style:name="MP2" style:page-layout-name="PL2">
      <style:footer>
        <text:p text:style-name="頁尾"/>
        <text:p text:style-name="P1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FU</dc:creator>
    <meta:creation-date>2023-09-11T10:47:00Z</meta:creation-date>
    <dc:date>2023-09-11T10:47:00Z</dc:date>
    <meta:print-date>2018-06-21T02:5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1" meta:character-count="1011" meta:row-count="7" meta:non-whitespace-character-count="862"/>
  </office:meta>
</office:document-meta>
</file>