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清單段落" style:family="paragraph">
      <style:paragraph-properties fo:line-height="0.3194in" fo:margin-left="1.029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105學年度績優導師</text:p>
      <text:p text:style-name="P2">飛機工程系王中皓老師</text:p>
      <text:p text:style-name="P3">飛機工程系吳昭明老師</text:p>
      <text:p text:style-name="P4">材料科學與工程系曾春風老師</text:p>
      <text:p text:style-name="P5">企業管理系鄭錳新老師</text:p>
      <text:p text:style-name="P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學生事務處學生輔導諮商中心張瑟芬</meta:initial-creator>
    <dc:creator>Windows 使用者</dc:creator>
    <meta:creation-date>2019-10-30T03:05:00Z</meta:creation-date>
    <dc:date>2019-11-14T02:10:00Z</dc:date>
    <meta:template xlink:href="Normal" xlink:type="simple"/>
    <meta:editing-cycles>3</meta:editing-cycles>
    <meta:editing-duration>PT0S</meta:editing-duration>
    <meta:document-statistic meta:page-count="1" meta:paragraph-count="1" meta:word-count="8" meta:character-count="59" meta:row-count="1" meta:non-whitespace-character-count="52"/>
  </office:meta>
</office:document-meta>
</file>