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1.2423in"/>
    </style:style>
    <style:style style:name="TableColumn19" style:family="table-column">
      <style:table-column-properties style:column-width="0.7243in"/>
    </style:style>
    <style:style style:name="Table12" style:family="table">
      <style:table-properties style:width="6.5125in" fo:margin-left="0in" table:align="center"/>
    </style:style>
    <style:style style:name="TableRow20" style:family="table-row">
      <style:table-row-properties style:min-row-height="0.3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 fo:margin-left="0.0069in" fo:margin-right="-0.075in" fo:text-indent="-0.085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55" style:family="table-row">
      <style:table-row-properties style:min-row-height="0.598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margin-right="-0.0916in" fo:text-indent="-0.1298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內文" style:family="paragraph">
      <style:paragraph-properties fo:text-align="center" fo:margin-left="0in" fo:margin-right="-0.0916in" fo:text-indent="-0.1298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67" style:family="table-row">
      <style:table-row-properties style:min-row-height="1.01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95" style:family="table-row">
      <style:table-row-properties style:min-row-height="3.2236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11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background-color="#FFFFFF"/>
    </style:style>
    <style:style style:name="P118" style:parent-style-name="清單段落" style:list-style-name="LFO3" style:family="paragraph">
      <style:paragraph-properties fo:margin-left="0.1527in" fo:text-indent="-0.152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P128" style:parent-style-name="清單段落" style:list-style-name="LFO3" style:family="paragraph">
      <style:paragraph-properties fo:margin-left="0.1527in" fo:text-indent="-0.152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pt" style:font-size-asian="11pt" style:font-size-complex="12pt"/>
    </style:style>
    <style:style style:name="P133" style:parent-style-name="清單段落" style:list-style-name="LFO3" style:family="paragraph">
      <style:paragraph-properties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ableColumn141" style:family="table-column">
      <style:table-column-properties style:column-width="1.043in"/>
    </style:style>
    <style:style style:name="TableColumn142" style:family="table-column">
      <style:table-column-properties style:column-width="2.1826in"/>
    </style:style>
    <style:style style:name="TableColumn143" style:family="table-column">
      <style:table-column-properties style:column-width="1.0472in"/>
    </style:style>
    <style:style style:name="TableColumn144" style:family="table-column">
      <style:table-column-properties style:column-width="2.177in"/>
    </style:style>
    <style:style style:name="Table140" style:family="table">
      <style:table-properties style:width="6.45in" fo:margin-left="0in" table:align="center"/>
    </style:style>
    <style:style style:name="TableRow145" style:family="table-row">
      <style:table-row-properties style:min-row-height="0.9472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10%" fo:text-indent="0.1666in"/>
    </style:style>
    <style:style style:name="T150" style:parent-style-name="預設段落字型" style:family="text">
      <style:text-properties style:font-name="Webdings" style:font-name-asian="Webdings" style:font-name-complex="Webdings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text-align="justify" fo:line-height="110%" fo:text-indent="0.1666in"/>
    </style:style>
    <style:style style:name="T156" style:parent-style-name="預設段落字型" style:family="text">
      <style:text-properties style:font-name="Webdings" style:font-name-asian="Webdings" style:font-name-complex="Webdings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text-align="justify" fo:line-height="110%" fo:text-indent="0.1666in"/>
    </style:style>
    <style:style style:name="T160" style:parent-style-name="預設段落字型" style:family="text">
      <style:text-properties style:font-name="Webdings" style:font-name-asian="Webdings" style:font-name-complex="Webdings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0.609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60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margin-right="-0.3513in"/>
    </style:style>
  </office:automatic-styles>
  <office:body>
    <office:text text:use-soft-page-breaks="true">
      <text:p text:style-name="P1"><text:span text:style-name="T2">國立虎尾科技大學</text:span><text:span text:style-name="T3">校園電視牆多媒體資料播放申請表</text:span><text:span text:style-name="T4"><text:s/></text:span><text:span text:style-name="T5">(</text:span><text:span text:style-name="T6">學生</text:span><text:span text:style-name="T7">事務處</text:span><text:span text:style-name="T8">單位</text:span><text:span text:style-name="T9">使</text:span><text:span text:style-name="T10">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主題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內部</text:span><text:span text:style-name="T32">編號</text:span></text:p>
          </table:table-cell>
        </table:table-row>
        <table:table-row table:style-name="TableRow33">
          <table:table-cell table:style-name="TableCell34">
            <text:p text:style-name="P35"><text:span text:style-name="T36">申請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電子郵件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預訂</text:p>
            <text:p text:style-name="P58">播放時間</text:p>
          </table:table-cell>
          <table:table-cell table:style-name="TableCell59" table:number-columns-spanned="6">
            <text:p text:style-name="P60">自　　　年　　　月　　　日 至　　　年　　　月　　　日</text:p>
            <text:p text:style-name="內文"><text:span text:style-name="T61">(須於</text:span><text:span text:style-name="T62">播放前五日申請，播放時間</text:span><text:span text:style-name="T63">至多兩週)</text:span></text:p>
            <text:p text:style-name="內文"><text:span text:style-name="T64">(本</text:span><text:span text:style-name="T65">電視牆播放時間為每日上午8：00至晚上22：00為原則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播放內容</text:p>
          </table:table-cell>
          <table:table-cell table:style-name="TableCell70" table:number-columns-spanned="6">
            <text:p text:style-name="內文"><text:span text:style-name="T71">□</text:span><text:span text:style-name="T72">影片長度</text:span><text:span text:style-name="T73">：</text:span><text:span text:style-name="T74"><text:s text:c="6"/></text:span><text:span text:style-name="T75">分</text:span><text:span text:style-name="T76"><text:s text:c="6"/></text:span><text:span text:style-name="T77">秒，</text:span><text:span text:style-name="T78">以不超過</text:span><text:span text:style-name="T79">5</text:span><text:span text:style-name="T80">分鐘為限。</text:span></text:p>
            <text:p text:style-name="P81"><text:span text:style-name="T82">檔案格式：</text:span><text:span text:style-name="T83">□</text:span><text:span text:style-name="T84">AVI <text:s text:c="2"/></text:span><text:span text:style-name="T85">□</text:span><text:span text:style-name="T86">MP4 <text:s/></text:span><text:span text:style-name="T87">□</text:span><text:span text:style-name="T88">MOV <text:s text:c="2"/></text:span><text:span text:style-name="T89">□</text:span><text:span text:style-name="T90">MPG</text:span></text:p>
            <text:p text:style-name="內文"><text:span text:style-name="T91">□</text:span><text:span text:style-name="T92">圖片檔</text:span></text:p>
            <text:p text:style-name="內文"><text:span text:style-name="T93">□</text:span><text:span text:style-name="T94">文字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內文"><text:span text:style-name="T98">內容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>注意事項：</text:p>
            <text:p text:style-name="P105">申請者對於播放影片內容，包含影像、音樂、人物等，應取得相關授權，如果我們得知影片違反版權，即會依法移除這些影片。</text:p>
            <text:p text:style-name="P106"/>
            <text:p text:style-name="內文"><text:span text:style-name="T107">本校園電視牆公告系統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社長簽章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指導老師簽章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申請須知：</text:p>
      <text:list text:style-name="LFO3" text:continue-numbering="true">
        <text:list-item>
          <text:p text:style-name="P118"><text:span text:style-name="T119">學生社團由課</text:span><text:span text:style-name="T120">外活動</text:span><text:span text:style-name="T121">指</text:span><text:span text:style-name="T122">導</text:span><text:span text:style-name="T123">組提出申請</text:span><text:span text:style-name="T124">，</text:span><text:span text:style-name="T125">各單位申請撥放時，請預先自行</text:span><text:span text:style-name="T126">規範</text:span><text:span text:style-name="T127">審核。</text:span></text:p>
        </text:list-item>
        <text:list-item>
          <text:p text:style-name="P128"><text:span text:style-name="T129">申請表經單位核章後，請送至學務長室，撥放檔案請</text:span><text:span text:style-name="T130">email</text:span><text:span text:style-name="T131">至</text:span><text:span text:style-name="T132">stuhead@nfu.edu.tw</text:span></text:p>
        </text:list-item>
        <text:list-item>
          <text:p text:style-name="P133"><text:span text:style-name="T134">電視牆播放則數過多時，</text:span><text:span text:style-name="T135">藝術中心</text:span><text:span text:style-name="T136">得調整播放頻率、暫停播放或提前下檔。</text:span></text:p>
        </text:list-item>
      </text:list>
      <text:p text:style-name="P137"><text:span text:style-name="T138">審查結果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審查意見</text:p>
          </table:table-cell>
          <table:table-cell table:style-name="TableCell148" table:number-columns-spanned="3">
            <text:p text:style-name="P149"><text:span text:style-name="T150"></text:span><text:span text:style-name="T151">不同意播放</text:span><text:span text:style-name="T152"><text:s text:c="2"/></text:span><text:span text:style-name="T153">原因：</text:span><text:span text:style-name="T154">________________</text:span></text:p>
            <text:p text:style-name="P155"><text:span text:style-name="T156"></text:span><text:span text:style-name="T157">同意播放，但得刪修影片，或</text:span><text:span text:style-name="T158">________________</text:span></text:p>
            <text:p text:style-name="P159"><text:span text:style-name="T160"></text:span><text:span text:style-name="T161">同意播放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業務申請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學務處審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單位主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學務長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</meta:initial-creator>
    <dc:creator>Windows 使用者</dc:creator>
    <meta:creation-date>2019-10-30T02:07:00Z</meta:creation-date>
    <dc:date>2019-10-30T02:07:00Z</dc:date>
    <meta:print-date>2014-12-04T02:3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