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5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P7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" style:parent-style-name="內文" style:family="paragraph">
      <style:paragraph-properties fo:line-height="0.3055in" fo:margin-left="0.4916in" fo:text-indent="-0.508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16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21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complex="hi" style:country-complex="IN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complex="hi" style:country-complex="IN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28" style:parent-style-name="內文" style:master-page-name="MP1" style:family="paragraph">
      <style:paragraph-properties fo:break-before="page" fo:text-align="center" fo:margin-left="-0.5in" fo:margin-right="-0.35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1.1423in"/>
    </style:style>
    <style:style style:name="TableColumn33" style:family="table-column">
      <style:table-column-properties style:column-width="2.125in"/>
    </style:style>
    <style:style style:name="TableColumn34" style:family="table-column">
      <style:table-column-properties style:column-width="1.25in"/>
    </style:style>
    <style:style style:name="TableColumn35" style:family="table-column">
      <style:table-column-properties style:column-width="2.1076in"/>
    </style:style>
    <style:style style:name="Table31" style:family="table">
      <style:table-properties style:width="6.625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63" style:family="table-row">
      <style:table-row-properties style:min-row-height="0.598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in" fo:margin-right="-0.075in" fo:text-indent="-0.0569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74" style:family="table-row">
      <style:table-row-properties style:min-row-height="4.197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9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97" style:parent-style-name="內文" style:family="paragraph">
      <style:text-properties style:font-name="標楷體" style:font-name-asian="標楷體" style:font-name-complex="Times New Roman" style:font-size-complex="12pt"/>
    </style:style>
    <style:style style:name="P98" style:parent-style-name="內文" style:family="paragraph">
      <style:text-properties style:font-name="標楷體" style:font-name-asian="標楷體" style:font-name-complex="Times New Roman" style:font-size-complex="12pt"/>
    </style:style>
    <style:style style:name="P99" style:parent-style-name="內文" style:family="paragraph"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4" style:parent-style-name="內文" style:family="paragraph"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06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07" style:parent-style-name="內文" style:family="paragraph">
      <style:text-properties style:font-name="標楷體" style:font-name-asian="標楷體" style:font-name-complex="Times New Roman" style:font-size-complex="12pt"/>
    </style:style>
    <style:style style:name="P108" style:parent-style-name="內文" style:family="paragraph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P119" style:parent-style-name="內文" style:family="paragraph">
      <style:paragraph-properties fo:margin-left="0.4159in" fo:text-indent="-0.24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2pt" fo:background-color="#FFFFFF"/>
    </style:style>
    <style:style style:name="P120" style:parent-style-name="內文" style:list-style-name="LFO1" style:family="paragraph">
      <style:paragraph-properties fo:margin-left="0.5416in" fo:text-indent="-0.37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P136" style:parent-style-name="內文" style:list-style-name="LFO1" style:family="paragraph">
      <style:paragraph-properties fo:margin-left="0.5416in" fo:text-indent="-0.37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P139" style:parent-style-name="內文" style:list-style-name="LFO1" style:family="paragraph">
      <style:paragraph-properties fo:margin-left="0.5416in" fo:text-indent="-0.37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P148" style:parent-style-name="內文" style:family="paragraph">
      <style:paragraph-properties fo:text-align="justify" fo:margin-left="0.4166in" fo:text-indent="-0.2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56" style:family="table-column">
      <style:table-column-properties style:column-width="0.8597in"/>
    </style:style>
    <style:style style:name="TableColumn157" style:family="table-column">
      <style:table-column-properties style:column-width="1.3159in"/>
    </style:style>
    <style:style style:name="TableColumn158" style:family="table-column">
      <style:table-column-properties style:column-width="0.7347in"/>
    </style:style>
    <style:style style:name="TableColumn159" style:family="table-column">
      <style:table-column-properties style:column-width="1.3243in"/>
    </style:style>
    <style:style style:name="TableColumn160" style:family="table-column">
      <style:table-column-properties style:column-width="1in"/>
    </style:style>
    <style:style style:name="TableColumn161" style:family="table-column">
      <style:table-column-properties style:column-width="1.2527in"/>
    </style:style>
    <style:style style:name="Table155" style:family="table">
      <style:table-properties style:width="6.4875in" fo:margin-left="0in" table:align="center"/>
    </style:style>
    <style:style style:name="TableRow162" style:family="table-row">
      <style:table-row-properties style:min-row-height="0.6944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indent="0.1666in"/>
    </style:style>
    <style:style style:name="T168" style:parent-style-name="預設段落字型" style:family="text">
      <style:text-properties style:font-name="Webdings" style:font-name-asian="Webdings" style:font-name-complex="Webdings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fo:text-indent="0.1666in"/>
    </style:style>
    <style:style style:name="T174" style:parent-style-name="預設段落字型" style:family="text">
      <style:text-properties style:font-name="Webdings" style:font-name-asian="Webdings" style:font-name-complex="Webdings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fo:text-indent="0.1666in"/>
    </style:style>
    <style:style style:name="T178" style:parent-style-name="預設段落字型" style:family="text">
      <style:text-properties style:font-name="Webdings" style:font-name-asian="Webdings" style:font-name-complex="Webdings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0" style:family="table-row">
      <style:table-row-properties style:min-row-height="0.595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9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center" fo:margin-left="-0.5in" fo:margin-right="-0.351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02" style:family="table-column">
      <style:table-column-properties style:column-width="1.052in"/>
    </style:style>
    <style:style style:name="TableColumn203" style:family="table-column">
      <style:table-column-properties style:column-width="2.2541in"/>
    </style:style>
    <style:style style:name="TableColumn204" style:family="table-column">
      <style:table-column-properties style:column-width="1.2958in"/>
    </style:style>
    <style:style style:name="TableColumn205" style:family="table-column">
      <style:table-column-properties style:column-width="1.9666in"/>
    </style:style>
    <style:style style:name="Table201" style:family="table">
      <style:table-properties style:width="6.5687in" fo:margin-left="0in" table:align="cente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name-complex="標楷體"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50%"/>
      <style:text-properties style:font-name="標楷體" style:font-name-asian="標楷體" style:font-name-complex="標楷體" style:font-weight-complex="bold" style:font-size-complex="12pt"/>
    </style:style>
    <style:style style:name="TableRow233" style:family="table-row">
      <style:table-row-properties style:min-row-height="0.598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0in" fo:margin-right="-0.0916in" fo:text-indent="-0.1298in">
        <style:tab-stops/>
      </style:paragraph-properties>
      <style:text-properties style:font-name="標楷體" style:font-name-asian="標楷體" style:font-name-complex="標楷體" style:font-weight-complex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244" style:family="table-row">
      <style:table-row-properties style:min-row-height="3.949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6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67" style:parent-style-name="內文" style:family="paragraph">
      <style:text-properties style:font-name="標楷體" style:font-name-asian="標楷體" style:font-name-complex="Times New Roman" style:font-size-complex="12pt"/>
    </style:style>
    <style:style style:name="P268" style:parent-style-name="內文" style:family="paragraph">
      <style:text-properties style:font-name="標楷體" style:font-name-asian="標楷體" style:font-name-complex="Times New Roman" style:font-size-complex="12pt"/>
    </style:style>
    <style:style style:name="P269" style:parent-style-name="內文" style:family="paragraph">
      <style:text-properties style:font-name="標楷體" style:font-name-asian="標楷體" style:font-name-complex="Times New Roman" style:font-size-complex="12pt"/>
    </style:style>
    <style:style style:name="P270" style:parent-style-name="內文" style:family="paragraph">
      <style:text-properties style:font-name="標楷體" style:font-name-asian="標楷體" style:font-name-complex="Times New Roman" style:font-size-complex="12pt"/>
    </style:style>
    <style:style style:name="P271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272" style:parent-style-name="內文" style:family="paragraph">
      <style:text-properties style:font-name="標楷體" style:font-name-asian="標楷體" style:font-name-complex="Times New Roman" style:font-size-complex="12pt"/>
    </style:style>
    <style:style style:name="P27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27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275" style:parent-style-name="內文" style:family="paragraph">
      <style:text-properties style:font-name="標楷體" style:font-name-asian="標楷體" style:font-name-complex="Times New Roman" style:font-size-complex="12pt"/>
    </style:style>
    <style:style style:name="P276" style:parent-style-name="內文" style:family="paragraph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200%"/>
      <style:text-properties style:font-name="標楷體" style:font-name-asian="標楷體" style:font-name-complex="標楷體" style:font-weight-complex="bold" style:font-size-complex="12pt"/>
    </style:style>
    <style:style style:name="P287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2pt" fo:background-color="#FFFFFF"/>
    </style:style>
    <style:style style:name="P288" style:parent-style-name="內文" style:list-style-name="LFO2" style:family="paragraph">
      <style:paragraph-properties fo:margin-left="0.6666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P295" style:parent-style-name="內文" style:list-style-name="LFO2" style:family="paragraph">
      <style:paragraph-properties fo:margin-left="0.6666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2pt"/>
    </style:style>
    <style:style style:name="P299" style:parent-style-name="內文" style:family="paragraph">
      <style:paragraph-properties fo:text-align="justify" fo:margin-left="0.1666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302" style:family="table-column">
      <style:table-column-properties style:column-width="1.043in"/>
    </style:style>
    <style:style style:name="TableColumn303" style:family="table-column">
      <style:table-column-properties style:column-width="1.2263in"/>
    </style:style>
    <style:style style:name="TableColumn304" style:family="table-column">
      <style:table-column-properties style:column-width="0.7534in"/>
    </style:style>
    <style:style style:name="TableColumn305" style:family="table-column">
      <style:table-column-properties style:column-width="1.25in"/>
    </style:style>
    <style:style style:name="TableColumn306" style:family="table-column">
      <style:table-column-properties style:column-width="0.75in"/>
    </style:style>
    <style:style style:name="TableColumn307" style:family="table-column">
      <style:table-column-properties style:column-width="1.2902in"/>
    </style:style>
    <style:style style:name="Table301" style:family="table">
      <style:table-properties style:width="6.3131in" fo:margin-left="0in" table:align="center"/>
    </style:style>
    <style:style style:name="TableRow308" style:family="table-row">
      <style:table-row-properties style:min-row-height="0.6944in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indent="0.1666in"/>
    </style:style>
    <style:style style:name="T314" style:parent-style-name="預設段落字型" style:family="text">
      <style:text-properties style:font-name="Webdings" style:font-name-asian="Webdings" style:font-name-complex="Webdings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9" style:parent-style-name="內文" style:family="paragraph">
      <style:paragraph-properties fo:text-indent="0.1666in"/>
    </style:style>
    <style:style style:name="T320" style:parent-style-name="預設段落字型" style:family="text">
      <style:text-properties style:font-name="Webdings" style:font-name-asian="Webdings" style:font-name-complex="Webdings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paragraph-properties fo:text-indent="0.1666in"/>
    </style:style>
    <style:style style:name="T324" style:parent-style-name="預設段落字型" style:family="text">
      <style:text-properties style:font-name="Webdings" style:font-name-asian="Webdings" style:font-name-complex="Webdings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26" style:family="table-row">
      <style:table-row-properties style:min-row-height="0.602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電視牆播放管理</text:span><text:span text:style-name="T4">要點</text:span></text:p>
      <text:p text:style-name="P5">103年09月09日 103學年度第2次行政會議通過</text:p>
      <text:p text:style-name="P6"/>
      <text:p text:style-name="P7">一、　國立虎尾科技大學（以下簡稱本校）為有效管理電視牆播放相關事宜，以提供全方位之宣傳資訊平台，達到提升本校形象之目的，特訂定本要點。</text:p>
      <text:p text:style-name="P8">二、　為使本校電視牆播放管理與經營更為有效，組成本校「電視牆管理委員會」（以下簡稱本管理委員會），由教務長、學生事務長、總務長、研發長、國際長、產學合作及服務處處長、進修推廣部主任、電子計算機中心中心主任、藝術中心中心主任、校務發展中心中心主任、環保及安全衛生中心中心主任、職涯發展中心中心主任、主任秘書、各學院院長擔任委員，並由副教務長擔任執行秘書。</text:p>
      <text:p text:style-name="P9"><text:span text:style-name="T10">三、　本管理委員會負責統籌學校規劃電視牆相關事宜，包含電視牆之內容管理準則、風格、製作、維護及版權保護等事項之審核、企劃與推動。由職涯發展中心負責電視牆</text:span><text:span text:style-name="T11">硬體維護管理事宜；</text:span><text:span text:style-name="T12">電算中心負責</text:span><text:span text:style-name="T13">電視牆軟體設計、軟體維護管理與播放等事宜；</text:span><text:span text:style-name="T14">藝術中心負責受理</text:span><text:span text:style-name="T15">電視牆多媒體資料播放申請及版面設計等事宜。</text:span></text:p>
      <text:p text:style-name="P16"><text:span text:style-name="T17"><text:s text:c="6"/></text:span><text:span text:style-name="T18">本校教務處、學生事務處、總務處、研究發展處、國際事務處、產學合作及服務處、進修推廣部、職涯發展中心、秘書室等單位之招生宣傳、產學合作、學生事務等播放內容，授權業務主管單位一級主管審查及核准。</text:span></text:p>
      <text:p text:style-name="P19">校內其他單位得自行審查播放內容，經申請核准後播放之，申請表如附件。</text:p>
      <text:p text:style-name="P20"><text:s text:c="6"/>緊急性之播放內容異動，由藝術中心調整並執行之。</text:p>
      <text:p text:style-name="P21">四、 <text:s/>電視牆播放事宜如有需協調事項，由執行秘書視討論內容聯繫委員會相關委員進行協商並決定之。</text:p>
      <text:p text:style-name="P22"><text:span text:style-name="T23">五、 <text:s/>本要點經行政會議通過，</text:span><text:span text:style-name="T24">並經核定</text:span><text:span text:style-name="T25">後實施</text:span><text:span text:style-name="T26">，修訂時亦同。</text:span></text:p>
      <text:p text:style-name="P27"/>
      <text:p text:style-name="P28"><text:span text:style-name="T29">國立虎尾科技大學</text:span><text:span text:style-name="T30">校園電視牆多媒體資料播放申請表（單位使用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主 <text:s text:c="2"/>題</text:p>
          </table:table-cell>
          <table:table-cell table:style-name="TableCell39">
            <text:p text:style-name="P40"/>
          </table:table-cell>
          <table:table-cell table:style-name="TableCell41">
            <text:p text:style-name="P42">申請日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繫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人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電子郵件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預訂播放時間</text:p>
          </table:table-cell>
          <table:table-cell table:style-name="TableCell66" table:number-columns-spanned="3">
            <text:p text:style-name="P67">自　　　年　　　月　　　日 至　　　年　　　月　　　日</text:p>
            <text:p text:style-name="內文"><text:span text:style-name="T68">(須於</text:span><text:span text:style-name="T69">播放前五日申請，播放時間</text:span><text:span text:style-name="T70">至多兩週)</text:span></text:p>
            <text:p text:style-name="內文"><text:span text:style-name="T71">(本</text:span><text:span text:style-name="T72">電視牆播放時間為每日上午8：00至晚上22：00為原則</text:span><text:span text:style-name="T73">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播放內容</text:p>
          </table:table-cell>
          <table:table-cell table:style-name="TableCell77" table:number-columns-spanned="3">
            <text:p text:style-name="內文"><text:span text:style-name="T78">影片長度</text:span><text:span text:style-name="T79">：</text:span><text:span text:style-name="T80"><text:s text:c="6"/></text:span><text:span text:style-name="T81">分</text:span><text:span text:style-name="T82"><text:s text:c="6"/></text:span><text:span text:style-name="T83">秒，</text:span><text:span text:style-name="T84">以不超過</text:span><text:span text:style-name="T85">5</text:span><text:span text:style-name="T86">分鐘為限。</text:span></text:p>
            <text:p text:style-name="內文"><text:span text:style-name="T87">檔案格式：</text:span><text:span text:style-name="T88">□</text:span><text:span text:style-name="T89">AVI <text:s text:c="2"/></text:span><text:span text:style-name="T90">□</text:span><text:span text:style-name="T91">MP4 <text:s/></text:span><text:span text:style-name="T92">□</text:span><text:span text:style-name="T93">MOV <text:s text:c="2"/></text:span><text:span text:style-name="T94">□</text:span><text:span text:style-name="T95">MPG</text:span></text:p>
            <text:p text:style-name="P96">內容：</text:p>
            <text:p text:style-name="P97"/>
            <text:p text:style-name="P98"/>
            <text:p text:style-name="P99"/>
            <text:p text:style-name="P100"/>
            <text:p text:style-name="內文"><text:span text:style-name="T101">□已於 <text:s text:c="3"/>月 <text:s text:c="2"/>日經本單位<text:s/></text:span><text:span text:style-name="T102"><text:s text:c="7"/></text:span><text:span text:style-name="T103">會議審核通過。</text:span></text:p>
            <text:p text:style-name="P104"/>
            <text:p text:style-name="P105"/>
            <text:p text:style-name="P106">注意事項：</text:p>
            <text:p text:style-name="P107">申請者對於播放影片內容，包含影像、音樂、人物等，應取得相關授權，如果我們得知影片違反版權，即會依法移除這些影片。</text:p>
            <text:p text:style-name="P108"/>
            <text:p text:style-name="內文"><text:span text:style-name="T109">本校園電視牆公告系統以校內學術、行政、藝文、學生、校友活動等用途，但違反善良風俗或有關選舉、政黨、宗教及純私人性質之廣告，不予播放。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申請單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單位主管簽章</text:p>
          </table:table-cell>
          <table:table-cell table:style-name="TableCell117">
            <text:p text:style-name="P118"/>
          </table:table-cell>
        </table:table-row>
      </table:table>
      <text:p text:style-name="P119">申請須知：</text:p>
      <text:list text:style-name="LFO1" text:continue-numbering="true">
        <text:list-item>
          <text:p text:style-name="P120"><text:span text:style-name="T121">學生社團由學務處（課</text:span><text:span text:style-name="T122">外活動</text:span><text:span text:style-name="T123">指</text:span><text:span text:style-name="T124">導</text:span><text:span text:style-name="T125">組）提出申請</text:span><text:span text:style-name="T126">，</text:span><text:span text:style-name="T127">院</text:span><text:span text:style-name="T128">、</text:span><text:span text:style-name="T129">系</text:span><text:span text:style-name="T130">（</text:span><text:span text:style-name="T131">所</text:span><text:span text:style-name="T132">）</text:span><text:span text:style-name="T133">由藝術中心</text:span><text:span text:style-name="T134">提出申請</text:span><text:span text:style-name="T135">。</text:span></text:p>
        </text:list-item>
        <text:list-item>
          <text:p text:style-name="P136"><text:span text:style-name="T137">電視牆</text:span><text:span text:style-name="T138">播放則數過多時，藝術中心得調整播放頻率、暫停播放或提前下檔。</text:span></text:p>
        </text:list-item>
        <text:list-item>
          <text:p text:style-name="P139"><text:span text:style-name="T140">如有</text:span><text:span text:style-name="T141">特殊需求</text:span><text:span text:style-name="T142">，請與</text:span><text:span text:style-name="T143">藝術中心</text:span><text:span text:style-name="T144">柯雅羚聯繫</text:span><text:span text:style-name="T145">，</text:span><text:span text:style-name="T146">分機</text:span><text:span text:style-name="T147">： 5979</text:span></text:p>
        </text:list-item>
      </text:list>
      <text:p text:style-name="P148"><text:span text:style-name="T149">審查結果</text:span><text:span text:style-name="T150">(</text:span><text:span text:style-name="T151">以下由</text:span><text:span text:style-name="T152">藝術中心</text:span><text:span text:style-name="T153">人員填寫</text:span><text:span text:style-name="T154">)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>審查意見</text:p>
          </table:table-cell>
          <table:table-cell table:style-name="TableCell166" table:number-columns-spanned="5">
            <text:p text:style-name="P167"><text:span text:style-name="T168"></text:span><text:span text:style-name="T169">不同意播放</text:span><text:span text:style-name="T170"><text:s text:c="2"/></text:span><text:span text:style-name="T171">原因：</text:span><text:span text:style-name="T172">________ ________</text:span></text:p>
            <text:p text:style-name="P173"><text:span text:style-name="T174"></text:span><text:span text:style-name="T175">同意播放，但得刪修影片，或</text:span><text:span text:style-name="T176">________________</text:span></text:p>
            <text:p text:style-name="P177"><text:span text:style-name="T178"></text:span><text:span text:style-name="T179">同意播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承辦人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藝術中心主</text:span><text:span text:style-name="T188"><text:s text:c="4"/></text:span><text:span text:style-name="T189">任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電視牆管理委員會執行秘書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國立虎尾科技大學</text:span><text:span text:style-name="T200">校園電視牆多媒體資料播放申請表(學生社團用)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主 <text:s text:c="2"/>題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申請日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社團名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聯絡人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聯絡電話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電子郵件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預訂播放時間</text:p>
          </table:table-cell>
          <table:table-cell table:style-name="TableCell236" table:number-columns-spanned="3">
            <text:p text:style-name="P237">自　　　年　　　月　　　日 至　　　年　　　月　　　日</text:p>
            <text:p text:style-name="內文"><text:span text:style-name="T238">(須於</text:span><text:span text:style-name="T239">播放前五日申請，播放時間</text:span><text:span text:style-name="T240">至多兩週)</text:span></text:p>
            <text:p text:style-name="內文"><text:span text:style-name="T241">(本</text:span><text:span text:style-name="T242">電視牆播放時間為每日上午8：00至晚上22：00為原則</text:span><text:span text:style-name="T243">)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播放內容</text:p>
          </table:table-cell>
          <table:table-cell table:style-name="TableCell247" table:number-columns-spanned="3">
            <text:p text:style-name="內文"><text:span text:style-name="T248">影片長度</text:span><text:span text:style-name="T249">：</text:span><text:span text:style-name="T250"><text:s text:c="6"/></text:span><text:span text:style-name="T251">分</text:span><text:span text:style-name="T252"><text:s text:c="6"/></text:span><text:span text:style-name="T253">秒，</text:span><text:span text:style-name="T254">以不超過</text:span><text:span text:style-name="T255">5</text:span><text:span text:style-name="T256">分鐘為限。</text:span></text:p>
            <text:p text:style-name="內文"><text:span text:style-name="T257">檔案格式：</text:span><text:span text:style-name="T258">□</text:span><text:span text:style-name="T259">AVI <text:s text:c="2"/></text:span><text:span text:style-name="T260">□</text:span><text:span text:style-name="T261">MP4 <text:s/></text:span><text:span text:style-name="T262">□</text:span><text:span text:style-name="T263">MOV <text:s text:c="2"/></text:span><text:span text:style-name="T264">□</text:span><text:span text:style-name="T265">MPG</text:span></text:p>
            <text:p text:style-name="P266">內容：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注意事項：</text:p>
            <text:p text:style-name="P275">申請者對於播放影片內容，包含影像、音樂、人物等，應取得相關授權，如果我們得知影片違反版權，即會依法移除這些影片。</text:p>
            <text:p text:style-name="P276"/>
            <text:p text:style-name="內文"><text:span text:style-name="T277">本校園電視牆公告系統以校內學術、行政、藝文、學生、校友活動等用途，但違反善良風俗或有關選舉、政黨、宗教及純私人性質之廣告，不予播放。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社長簽章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指導老師簽章</text:p>
          </table:table-cell>
          <table:table-cell table:style-name="TableCell285">
            <text:p text:style-name="P286"/>
          </table:table-cell>
        </table:table-row>
      </table:table>
      <text:p text:style-name="P287">申請須知：</text:p>
      <text:list text:style-name="LFO2" text:continue-numbering="true">
        <text:list-item>
          <text:p text:style-name="P288"><text:span text:style-name="T289">學生社團由學務處（課</text:span><text:span text:style-name="T290">外活動</text:span><text:span text:style-name="T291">指</text:span><text:span text:style-name="T292">導</text:span><text:span text:style-name="T293">組）提出申請</text:span><text:span text:style-name="T294">。</text:span></text:p>
        </text:list-item>
        <text:list-item>
          <text:p text:style-name="P295"><text:span text:style-name="T296">電視牆播放則數過多時，</text:span><text:span text:style-name="T297">藝術中心</text:span><text:span text:style-name="T298">得調整播放頻率、暫停播放或提前下檔。</text:span></text:p>
        </text:list-item>
      </text:list>
      <text:p text:style-name="P299"><text:span text:style-name="T300">審查結果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>審查意見</text:p>
          </table:table-cell>
          <table:table-cell table:style-name="TableCell312" table:number-columns-spanned="5">
            <text:p text:style-name="P313"><text:span text:style-name="T314"></text:span><text:span text:style-name="T315">不同意播放</text:span><text:span text:style-name="T316"><text:s text:c="2"/></text:span><text:span text:style-name="T317">原因：</text:span><text:span text:style-name="T318">________________</text:span></text:p>
            <text:p text:style-name="P319"><text:span text:style-name="T320"></text:span><text:span text:style-name="T321">同意播放，但得刪修影片，或</text:span><text:span text:style-name="T322">________________</text:span></text:p>
            <text:p text:style-name="P323"><text:span text:style-name="T324"></text:span><text:span text:style-name="T325">同意播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課指組</text:p>
            <text:p text:style-name="P329">承辦人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課指組</text:p>
            <text:p text:style-name="P334">組長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學務長</text:p>
          </table:table-cell>
          <table:table-cell table:style-name="TableCell339">
            <text:p text:style-name="P3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</meta:initial-creator>
    <dc:creator>Windows 使用者</dc:creator>
    <meta:creation-date>2019-10-30T02:08:00Z</meta:creation-date>
    <dc:date>2019-10-30T02:08:00Z</dc:date>
    <meta:template xlink:href="Normal.dotm" xlink:type="simple"/>
    <meta:editing-cycles>4</meta:editing-cycles>
    <meta:editing-duration>PT0S</meta:editing-duration>
    <meta:document-statistic meta:page-count="1" meta:paragraph-count="3" meta:word-count="278" meta:character-count="1866" meta:row-count="13" meta:non-whitespace-character-count="1591"/>
  </office:meta>
</office:document-meta>
</file>