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10" style:parent-style-name="內文" style:family="paragraph">
      <style:paragraph-properties style:line-break="normal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break="normal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break="normal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break="normal" fo:margin-bottom="0.125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break="normal" fo:margin-bottom="0.125in"/>
    </style:style>
    <style:style style:name="T24" style:parent-style-name="預設段落字型" style:family="text">
      <style:text-properties style:font-name="Arial Unicode MS" style:font-name-asian="Arial Unicode MS" style:font-name-complex="Arial Unicode MS"/>
    </style:style>
    <style:style style:name="P25" style:parent-style-name="內文" style:family="paragraph">
      <style:paragraph-properties fo:margin-top="0.125in" fo:line-height="0.3888in"/>
      <style:text-properties style:font-name="華康細圓體" style:font-name-asian="華康細圓體"/>
    </style:style>
    <style:style style:name="P26" style:parent-style-name="內文" style:family="paragraph">
      <style:paragraph-properties fo:line-height="0.3055in" fo:margin-left="0.6666in">
        <style:tab-stops/>
      </style:paragraph-properties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Arial Unicode MS" style:font-name-asian="Arial Unicode MS" style:font-name-complex="Arial Unicode MS"/>
    </style:style>
    <style:style style:name="P30" style:parent-style-name="內文" style:family="paragraph">
      <style:paragraph-properties fo:line-height="0.3055in" fo:margin-left="0.6666in">
        <style:tab-stops/>
      </style:paragraph-properties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Arial Unicode MS" style:font-name-asian="Arial Unicode MS" style:font-name-complex="Arial Unicode MS"/>
    </style:style>
    <style:style style:name="P33" style:parent-style-name="內文" style:family="paragraph">
      <style:paragraph-properties fo:line-height="0.3055in" fo:margin-left="0.6666in">
        <style:tab-stops/>
      </style:paragraph-properties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="Arial Unicode MS" style:font-name-asian="Arial Unicode MS" style:font-name-complex="Arial Unicode MS"/>
    </style:style>
    <style:style style:name="T36" style:parent-style-name="預設段落字型" style:family="text">
      <style:text-properties style:font-name="Arial Unicode MS" style:font-name-asian="Arial Unicode MS" style:font-name-complex="Arial Unicode MS"/>
    </style:style>
    <style:style style:name="P37" style:parent-style-name="內文" style:family="paragraph">
      <style:paragraph-properties fo:line-height="0.3055in" fo:margin-left="0.6666in">
        <style:tab-stops/>
      </style:paragraph-properties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Arial Unicode MS" style:font-name-asian="Arial Unicode MS" style:font-name-complex="Arial Unicode MS"/>
    </style:style>
    <style:style style:name="T40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055in" fo:margin-left="0.6666in">
        <style:tab-stops/>
      </style:paragraph-properties>
      <style:text-properties style:font-name="華康細圓體" style:font-name-asian="華康細圓體"/>
    </style:style>
    <style:style style:name="P43" style:parent-style-name="內文" style:family="paragraph">
      <style:text-properties style:font-name="華康細圓體" style:font-name-asian="華康細圓體"/>
    </style:style>
    <style:style style:name="P44" style:parent-style-name="內文" style:family="paragraph">
      <style:paragraph-properties fo:line-height="0.3055in" fo:margin-left="0.6666in">
        <style:tab-stops/>
      </style:paragraph-properties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Arial Unicode MS" style:font-name-asian="Arial Unicode MS" style:font-name-complex="Arial Unicode MS"/>
    </style:style>
    <style:style style:name="T47" style:parent-style-name="預設段落字型" style:family="text">
      <style:text-properties style:font-name="Arial Unicode MS" style:font-name-asian="Arial Unicode MS" style:font-name-complex="Arial Unicode MS"/>
    </style:style>
    <style:style style:name="P48" style:parent-style-name="內文" style:family="paragraph">
      <style:paragraph-properties fo:line-height="0.3055in" fo:margin-left="0.6666in">
        <style:tab-stops/>
      </style:paragraph-properties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" style:parent-style-name="預設段落字型" style:family="text">
      <style:text-properties style:font-name="Arial Unicode MS" style:font-name-asian="Arial Unicode MS" style:font-name-complex="Arial Unicode MS"/>
    </style:style>
    <style:style style:name="P51" style:parent-style-name="內文" style:family="paragraph">
      <style:paragraph-properties fo:line-height="0.3055in" fo:margin-left="0.6666in">
        <style:tab-stops/>
      </style:paragraph-properties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" style:parent-style-name="預設段落字型" style:family="text">
      <style:text-properties style:font-name="Arial Unicode MS" style:font-name-asian="Arial Unicode MS" style:font-name-complex="Arial Unicode MS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55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 Unicode MS" style:font-name-asian="Arial Unicode MS" style:font-name-complex="Arial Unicode MS"/>
    </style:style>
    <style:style style:name="P58" style:parent-style-name="內文" style:family="paragraph">
      <style:paragraph-properties fo:line-height="0.3055in" fo:margin-left="0.6666in">
        <style:tab-stops/>
      </style:paragraph-properties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Arial Unicode MS" style:font-name-asian="Arial Unicode MS" style:font-name-complex="Arial Unicode MS"/>
    </style:style>
    <style:style style:name="T61" style:parent-style-name="預設段落字型" style:family="text">
      <style:text-properties style:font-name="Arial Unicode MS" style:font-name-asian="Arial Unicode MS" style:font-name-complex="Arial Unicode MS"/>
    </style:style>
    <style:style style:name="T62" style:parent-style-name="預設段落字型" style:family="text">
      <style:text-properties style:font-name="Arial Unicode MS" style:font-name-asian="Arial Unicode MS" style:font-name-complex="Arial Unicode MS"/>
    </style:style>
    <style:style style:name="T63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055in" fo:margin-left="0.6666in">
        <style:tab-stops/>
      </style:paragraph-properties>
      <style:text-properties style:font-name="華康細圓體" style:font-name-asian="華康細圓體"/>
    </style:style>
    <style:style style:name="P68" style:parent-style-name="內文" style:family="paragraph">
      <style:text-properties style:font-name="華康細圓體" style:font-name-asian="華康細圓體"/>
    </style:style>
    <style:style style:name="P69" style:parent-style-name="內文" style:family="paragraph">
      <style:paragraph-properties fo:line-height="0.3055in" fo:margin-left="0.6666in">
        <style:tab-stops/>
      </style:paragraph-properties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Arial Unicode MS" style:font-name-asian="Arial Unicode MS" style:font-name-complex="Arial Unicode MS"/>
    </style:style>
    <style:style style:name="P73" style:parent-style-name="內文" style:family="paragraph">
      <style:paragraph-properties fo:line-height="0.3055in" fo:margin-left="0.6666in">
        <style:tab-stops/>
      </style:paragraph-properties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P76" style:parent-style-name="內文" style:family="paragraph">
      <style:paragraph-properties fo:line-height="0.3055in" fo:margin-left="0.6666in">
        <style:tab-stops/>
      </style:paragraph-properties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79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055in" fo:margin-left="0.6666in">
        <style:tab-stops/>
      </style:paragraph-properties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/>
      <style:text-properties style:font-name="Arial Unicode MS" style:font-name-asian="Arial Unicode MS" style:font-name-complex="Arial Unicode MS"/>
    </style:style>
    <style:style style:name="P83" style:parent-style-name="內文" style:family="paragraph">
      <style:paragraph-properties fo:line-height="0.3055in"/>
      <style:text-properties style:font-name="Arial Unicode MS" style:font-name-asian="Arial Unicode MS" style:font-name-complex="Arial Unicode MS"/>
    </style:style>
    <style:style style:name="P84" style:parent-style-name="內文" style:family="paragraph">
      <style:paragraph-properties fo:line-height="0.3055in"/>
      <style:text-properties style:font-name="Arial Unicode MS" style:font-name-asian="Arial Unicode MS" style:font-name-complex="Arial Unicode MS"/>
    </style:style>
    <style:style style:name="P85" style:parent-style-name="內文" style:family="paragraph">
      <style:paragraph-properties fo:margin-top="0.125in" fo:line-height="0.3333in"/>
    </style:style>
    <style:style style:name="T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細圓體" style:font-name-asian="華康細圓體"/>
    </style:style>
    <style:style style:name="T88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細圓體" style:font-name-asian="華康細圓體"/>
    </style:style>
    <style:style style:name="T90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細圓體" style:font-name-asian="華康細圓體"/>
    </style:style>
    <style:style style:name="T92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細圓體" style:font-name-asian="華康細圓體"/>
    </style:style>
    <style:style style:name="T94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細圓體" style:font-name-asian="華康細圓體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個案輔導</text:span><text:span text:style-name="T5">轉介</text:span><text:span text:style-name="T6">回覆</text:span><text:span text:style-name="T7">單（密件）</text:span><text:span text:style-name="T8"><text:s/></text:span><text:span text:style-name="T9">2015.10</text:span></text:p>
      <text:p text:style-name="P10">學生姓名：<text:span text:style-name="T11"><text:s text:c="19"/></text:span><text:s text:c="4"/><text:s text:c="4"/>科系年級<text:s/>：<text:span text:style-name="T12"><text:s text:c="18"/></text:span></text:p>
      <text:p text:style-name="P13">學<text:s text:c="4"/>號：<text:span text:style-name="T14"><text:s text:c="19"/></text:span><text:s text:c="4"/><text:s text:c="4"/>性<text:s text:c="5"/>別：<text:span text:style-name="T15"><text:s text:c="18"/></text:span></text:p>
      <text:p text:style-name="P16">學生聯絡電話（行動電話）：<text:span text:style-name="T17"><text:s text:c="31"/></text:span><text:span text:style-name="T18"><text:s text:c="5"/></text:span><text:span text:style-name="T19"><text:s text:c="5"/></text:span></text:p>
      <text:p text:style-name="P20">轉<text:s/>介<text:s/>者：<text:span text:style-name="T21"><text:s text:c="19"/></text:span><text:s text:c="8"/>轉介日期：<text:span text:style-name="T22"><text:s text:c="19"/></text:span></text:p>
      <text:p text:style-name="P23"><text:span text:style-name="T24"><draw:connector draw:type="line" svg:x1="-0.08333in" svg:y1="0.14583in" svg:x2="6.04167in" svg:y2="0.14583in" draw:z-index="251658240" draw:id="id0" draw:style-name="a0" draw:name="Line 9" text:anchor-type="paragraph"><svg:title/><svg:desc/></draw:connector></text:span></text:p>
      <text:p text:style-name="P25">一、處理情形說明</text:p>
      <text:p text:style-name="P26"><text:span text:style-name="T27">⃞</text:span><text:span text:style-name="T28">：</text:span><text:span text:style-name="T29">無法聯繫上學生，請協助追蹤聯繫</text:span></text:p>
      <text:p text:style-name="P30"><text:span text:style-name="T31">⃞：</text:span><text:span text:style-name="T32">已接案並將持續會談</text:span></text:p>
      <text:p text:style-name="P33"><text:span text:style-name="T34">⃞：</text:span><text:span text:style-name="T35">已接案，個案無意願接受諮商</text:span><text:span text:style-name="T36">，因此結案</text:span></text:p>
      <text:p text:style-name="P37"><text:span text:style-name="T38">⃞：</text:span><text:span text:style-name="T39">其他，說明：</text:span><text:span text:style-name="T40"><text:s text:c="38"/></text:span><text:span text:style-name="T41"><text:s text:c="9"/></text:span></text:p>
      <text:p text:style-name="P42"/>
      <text:p text:style-name="P43">二、未來協助計畫</text:p>
      <text:p text:style-name="P44"><text:span text:style-name="T45">⃞：</text:span><text:span text:style-name="T46">持續會談</text:span><text:span text:style-name="T47"><text:s/></text:span></text:p>
      <text:p text:style-name="P48"><text:span text:style-name="T49">⃞：</text:span><text:span text:style-name="T50">電話或mail追蹤</text:span></text:p>
      <text:p text:style-name="P51"><text:span text:style-name="T52">⃞：</text:span><text:span text:style-name="T53">通知</text:span><text:span text:style-name="T54"><text:s/></text:span><text:span text:style-name="T55"><text:s text:c="8"/></text:span><text:span text:style-name="T56"><text:s text:c="10"/></text:span><text:span text:style-name="T57">共同協助</text:span></text:p>
      <text:p text:style-name="P58"><text:span text:style-name="T59">⃞：</text:span><text:span text:style-name="T60">其他</text:span><text:span text:style-name="T61">, 說明</text:span><text:span text:style-name="T62">：</text:span><text:span text:style-name="T63"><text:s text:c="9"/></text:span><text:span text:style-name="T64"><text:s text:c="13"/></text:span><text:span text:style-name="T65"><text:s text:c="12"/></text:span><text:span text:style-name="T66"><text:s text:c="7"/></text:span></text:p>
      <text:p text:style-name="P67"/>
      <text:p text:style-name="P68">三、建議事項</text:p>
      <text:p text:style-name="P69"><text:span text:style-name="T70">⃞</text:span><text:span text:style-name="T71">：</text:span><text:span text:style-name="T72">請持續協助後續關懷。</text:span></text:p>
      <text:p text:style-name="P73"><text:span text:style-name="T74">⃞：</text:span><text:span text:style-name="T75">召開個案研討會</text:span></text:p>
      <text:p text:style-name="P76"><text:span text:style-name="T77">⃞：</text:span><text:span text:style-name="T78">其他，說明：</text:span><text:span text:style-name="T79"><text:s text:c="40"/></text:span><text:span text:style-name="T80"><text:s text:c="8"/></text:span></text:p>
      <text:p text:style-name="P81"/>
      <text:p text:style-name="P82"/>
      <text:p text:style-name="P83"/>
      <text:p text:style-name="P84"/>
      <text:p text:style-name="P85"><text:span text:style-name="T86"><draw:connector draw:type="line" svg:x1="-0.15625in" svg:y1="0.09722in" svg:x2="5.96875in" svg:y2="0.09722in" draw:z-index="251657216" draw:id="id1" draw:style-name="a1" draw:name="Line 2" text:anchor-type="paragraph"><svg:title/><svg:desc/></draw:connector></text:span><text:span text:style-name="T87">填表人：</text:span><text:span text:style-name="T88"><text:s text:c="22"/></text:span><text:span text:style-name="T89"><text:s text:c="9"/>單 位 主管：</text:span><text:span text:style-name="T90"><text:s text:c="20"/></text:span></text:p>
      <text:p text:style-name="內文"><text:span text:style-name="T91">個案管理人：</text:span><text:span text:style-name="T92"><text:s text:c="18"/></text:span><text:span text:style-name="T93"><text:s text:c="9"/>日 <text:s text:c="5"/>期：</text:span><text:span text:style-name="T94"><text:s text:c="20"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個案輔導通報單（密件）</dc:title>
    <dc:subject/>
    <meta:initial-creator>user</meta:initial-creator>
    <dc:creator>Windows 使用者</dc:creator>
    <meta:creation-date>2019-10-30T02:05:00Z</meta:creation-date>
    <dc:date>2019-10-30T02:05:00Z</dc:date>
    <meta:print-date>2015-10-15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