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25in"/>
    </style:style>
    <style:style style:name="Table1" style:family="table" style:master-page-name="MP0">
      <style:table-properties style:width="7.125in" fo:margin-left="-0.480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right="-0.143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 style:min-row-height="0.35in" fo:keep-together="always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indent="0.5833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7083in" fo:keep-together="always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indent="0.5416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indent="0.5416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indent="0.7222in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4048in" fo:keep-together="always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8381in" fo:keep-together="always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indent="0.3611in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2.8548in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Row78" style:family="table-row">
      <style:table-row-properties style:min-row-height="0.2368in" fo:keep-together="always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Wingdings" style:font-name-asian="Wingdings" style:font-name-complex="Wingdings" style:font-size-complex="11pt"/>
    </style:style>
    <style:style style:name="T82" style:parent-style-name="預設段落字型" style:family="text">
      <style:text-properties style:font-name="標楷體" style:font-name-asian="標楷體" style:font-size-complex="11pt"/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Wingdings" style:font-name-asian="Wingdings" style:font-name-complex="Wingding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1.1687in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14" style:parent-style-name="區塊文字" style:family="paragraph">
      <style:text-properties style:font-name="標楷體" style:font-name-asian="標楷體" style:font-size-complex="8pt"/>
    </style:style>
    <style:style style:name="TableCell1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16" style:parent-style-name="區塊文字" style:family="paragraph">
      <style:text-properties style:font-name="標楷體" style:font-name-asian="標楷體" style:font-size-complex="8pt"/>
    </style:style>
    <style:style style:name="TableCell1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18" style:parent-style-name="區塊文字" style:family="paragraph">
      <style:text-properties style:font-name="標楷體" style:font-name-asian="標楷體" style:font-size-complex="8pt"/>
    </style:style>
    <style:style style:name="TableCell1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20" style:parent-style-name="區塊文字" style:family="paragraph">
      <style:text-properties style:font-name="標楷體" style:font-name-asian="標楷體" style:font-size-complex="8pt"/>
    </style:style>
    <style:style style:name="TableCell1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22" style:parent-style-name="區塊文字" style:family="paragraph">
      <style:text-properties style:font-name="標楷體" style:font-name-asian="標楷體" style:font-size-complex="8pt"/>
    </style:style>
    <style:style style:name="TableCell1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4" style:parent-style-name="區塊文字" style:family="paragraph">
      <style:text-properties style:font-name="標楷體" style:font-name-asian="標楷體" style:font-size-complex="8pt"/>
    </style:style>
    <style:style style:name="P12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.5444in" fo:text-indent="-0.54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虎尾科技大學學生改過銷過申請表</text:span></text:p>
            <text:p text:style-name="內文"><text:span text:style-name="T14"><text:s text:c="66"/></text:span><text:span text:style-name="T15">年　　月　</text:span><text:span text:style-name="T16"><text:s text:c="2"/>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系</text:span><text:span text:style-name="T22"><text:s/></text:span><text:span text:style-name="T23">所</text:span><text:span text:style-name="T24"><text:s/></text:span><text:span text:style-name="T25">級</text:span></text:p>
          </table:table-cell>
          <table:covered-table-cell/>
          <table:table-cell table:style-name="TableCell26" table:number-columns-spanned="2">
            <text:p text:style-name="P27"><text:span text:style-name="T28">姓</text:span><text:span text:style-name="T29"><text:s text:c="3"/></text:span><text:span text:style-name="T30">名</text:span></text:p>
          </table:table-cell>
          <table:covered-table-cell/>
          <table:table-cell table:style-name="TableCell31" table:number-columns-spanned="2">
            <text:p text:style-name="P32"><text:span text:style-name="T33">學</text:span><text:span text:style-name="T34"><text:s text:c="3"/></text:span><text:span text:style-name="T35">號</text:span></text:p>
          </table:table-cell>
          <table:covered-table-cell/>
          <table:table-cell table:style-name="TableCell36" table:number-columns-spanned="2">
            <text:p text:style-name="P37"><text:span text:style-name="T38">公</text:span><text:span text:style-name="T39"><text:s/></text:span><text:span text:style-name="T40">告</text:span><text:span text:style-name="T41"><text:s/></text:span><text:span text:style-name="T42">時</text:span><text:span text:style-name="T43"><text:s/></text:span><text:span text:style-name="T44">間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學年<text:s/>第<text:s text:c="3"/>學期</text:p>
            <text:p text:style-name="P54"/>
            <text:p text:style-name="P55"><text:span text:style-name="T56">年</text:span><text:span text:style-name="T57"><text:s text:c="2"/></text:span><text:span text:style-name="T58">月</text:span><text:span text:style-name="T59"><text:s text:c="2"/></text:span><text:span text:style-name="T60">日</text:span></text:p>
          </table:table-cell>
          <table:covered-table-cell/>
        </table:table-row>
        <table:table-row table:style-name="TableRow61">
          <table:table-cell table:style-name="TableCell62" table:number-columns-spanned="6" table:number-rows-spanned="2">
            <text:p text:style-name="P63">懲處事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懲<text:s/>處<text:s/>種<text:s/>類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大過<text:s text:c="9"/>次</text:p>
            <text:p text:style-name="P70">小過<text:s text:c="9"/>次</text:p>
            <text:p text:style-name="P71"><text:span text:style-name="T72">申誡</text:span><text:span text:style-name="T73"><text:s text:c="9"/></text:span><text:span text:style-name="T74">次</text:span></text:p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自述與檢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</text:span><text:span text:style-name="T82"><text:s/></text:span><text:span text:style-name="T83">申請人</text:span></text:p>
          </table:table-cell>
          <table:table-cell table:style-name="TableCell84" table:number-columns-spanned="2">
            <text:p text:style-name="P85"><text:span text:style-name="T86"></text:span><text:span text:style-name="T87">班</text:span><text:span text:style-name="T88">導</text:span><text:span text:style-name="T89">師</text:span></text:p>
          </table:table-cell>
          <table:covered-table-cell/>
          <table:table-cell table:style-name="TableCell90" table:number-columns-spanned="2">
            <text:p text:style-name="P91"><text:span text:style-name="T92"></text:span><text:span text:style-name="T93">系輔導教官</text:span></text:p>
          </table:table-cell>
          <table:covered-table-cell/>
          <table:table-cell table:style-name="TableCell94">
            <text:p text:style-name="P95"><text:span text:style-name="T96"></text:span><text:span text:style-name="T97">系</text:span><text:span text:style-name="T98">所</text:span><text:span text:style-name="T99">主</text:span><text:span text:style-name="T100">任</text:span></text:p>
          </table:table-cell>
          <table:table-cell table:style-name="TableCell101">
            <text:p text:style-name="P102"><text:span text:style-name="T103"></text:span><text:span text:style-name="T104">生活</text:span><text:span text:style-name="T105">組</text:span></text:p>
          </table:table-cell>
          <table:table-cell table:style-name="TableCell106">
            <text:p text:style-name="P107"><text:span text:style-name="T108"></text:span><text:span text:style-name="T109">學</text:span><text:span text:style-name="T110">務</text:span><text:span text:style-name="T111">長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備註：本申請銷過案按</text:span><text:span text:style-name="T128"></text:span><text:span text:style-name="T129">至</text:span><text:span text:style-name="T130"></text:span><text:span text:style-name="T131">程序陳核後，由學生事務處</text:span><text:span text:style-name="T132">學生</text:span><text:span text:style-name="T133">生活</text:span><text:span text:style-name="T134">事務</text:span><text:span text:style-name="T135">組通知當</text:span><text:span text:style-name="T136">事學生之系所主任、班導師、系輔導教官，並由班導師或（系輔</text:span><text:span text:style-name="T137">導教官）安排輔導事宜；由當事學生所屬系所及原建議懲處單位師長</text:span><text:span text:style-name="T138">或負責人共同安排服勞務事宜。（請依後附『國立虎尾科技大學學生</text:span><text:span text:style-name="T139">改過銷過實施要點』辦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875in" fo:margin-right="-0.4819in" fo:text-indent="-0.875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道大學學生銷過申請表</dc:title>
    <meta:initial-creator>h630724</meta:initial-creator>
    <dc:creator>user</dc:creator>
    <meta:creation-date>2017-07-03T08:56:00Z</meta:creation-date>
    <dc:date>2026-05-05T06:29:00Z</dc:date>
    <meta:print-date>2008-12-04T06:3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7" meta:character-count="387" meta:row-count="2" meta:non-whitespace-character-count="331"/>
  </office:meta>
</office:document-meta>
</file>