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7.125in" fo:margin-left="-0.605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text-indent="0.5006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indent="3.1111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4743in" fo:keep-together="always"/>
    </style:style>
    <style:style style:name="TableCell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777in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93in" fo:keep-together="alway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indent="0.5in"/>
      <style:text-properties style:font-name="標楷體" style:font-name-asian="標楷體"/>
    </style:style>
    <style:style style:name="TableRow46" style:family="table-row">
      <style:table-row-properties style:min-row-height="0.4027in" fo:keep-together="always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indent="0.5in"/>
      <style:text-properties style:font-name="標楷體" style:font-name-asian="標楷體"/>
    </style:style>
    <style:style style:name="TableRow50" style:family="table-row">
      <style:table-row-properties style:min-row-height="1.8354in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7062in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638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916in" fo:keep-together="always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805in" fo:text-indent="0.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805in" fo:text-indent="0.8333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1805in" fo:text-indent="0.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222in"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8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虎尾科技大學學生改過銷過輔導意見表</text:span></text:p>
            <text:p text:style-name="P12"><text:span text:style-name="T13"><text:s text:c="27"/></text:span><text:span text:style-name="T14">年　　月　</text:span><text:span text:style-name="T15">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<text:s/></text:span><text:span text:style-name="T21">輔</text:span><text:span text:style-name="T22"><text:s text:c="2"/></text:span><text:span text:style-name="T23">導</text:span><text:span text:style-name="T24"><text:s text:c="2"/></text:span><text:span text:style-name="T25">對</text:span><text:span text:style-name="T26"><text:s text:c="2"/></text:span><text:span text:style-name="T27">象</text:span></text:p>
          </table:table-cell>
          <table:covered-table-cell/>
          <table:covered-table-cell/>
          <table:table-cell table:style-name="TableCell28" table:number-columns-spanned="3">
            <text:p text:style-name="P29">輔<text:s text:c="3"/>導<text:s text:c="2"/>日<text:s text:c="2"/>期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內文"><text:span text:style-name="T32">系所級：</text:span></text:p>
          </table:table-cell>
          <table:covered-table-cell/>
          <table:covered-table-cell/>
          <table:table-cell table:style-name="TableCell33" table:number-columns-spanned="3" table:number-rows-spanned="3">
            <text:p text:style-name="P34">年<text:s text:c="4"/>月<text:s text:c="4"/>日</text:p>
            <text:p text:style-name="P35">至<text:s text:c="8"/>共計：<text:s text:c="5"/>個月<text:s text:c="7"/></text:p>
            <text:p text:style-name="P36"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姓<text:s text:c="2"/>名：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學<text:s text:c="2"/>號：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輔導經過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綜評與建議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內文"><text:span text:style-name="T62"></text:span><text:span text:style-name="T63"><text:s text:c="5"/></text:span><text:span text:style-name="T64">填</text:span><text:span text:style-name="T65"><text:s/></text:span><text:span text:style-name="T66">表</text:span><text:span text:style-name="T67"><text:s/></text:span><text:span text:style-name="T68">人</text:span></text:p>
          </table:table-cell>
          <table:covered-table-cell/>
          <table:table-cell table:style-name="TableCell69" table:number-columns-spanned="2">
            <text:p text:style-name="內文"><text:span text:style-name="T70"></text:span><text:span text:style-name="T71"><text:s/></text:span><text:span text:style-name="T72">系（所）主</text:span><text:span text:style-name="T73"><text:s/></text:span><text:span text:style-name="T74">任</text:span><text:span text:style-name="T75"><text:s/></text:span></text:p>
          </table:table-cell>
          <table:covered-table-cell/>
          <table:table-cell table:style-name="TableCell76">
            <text:p text:style-name="內文"><text:span text:style-name="T77"></text:span><text:span text:style-name="T78">生</text:span><text:span text:style-name="T79"><text:s/></text:span><text:span text:style-name="T80">活</text:span><text:span text:style-name="T81"><text:s/></text:span><text:span text:style-name="T82">輔</text:span><text:span text:style-name="T83"><text:s/></text:span><text:span text:style-name="T84">導</text:span><text:span text:style-name="T85"><text:s/></text:span><text:span text:style-name="T86">組</text:span></text:p>
          </table:table-cell>
          <table:table-cell table:style-name="TableCell87">
            <text:p text:style-name="內文"><text:span text:style-name="T88"></text:span><text:span text:style-name="T89"><text:s text:c="2"/></text:span><text:span text:style-name="T90">學</text:span><text:span text:style-name="T91"><text:s text:c="2"/></text:span><text:span text:style-name="T92">務</text:span><text:span text:style-name="T93"><text:s text:c="2"/></text:span><text:span text:style-name="T94">長</text:span></text:p>
          </table:table-cell>
        </table:table-row>
        <table:table-row table:style-name="TableRow95">
          <table:table-cell table:style-name="TableCell96" table:number-columns-spanned="2">
            <text:p text:style-name="P97">班<text:s text:c="2"/>導<text:s text:c="2"/>師</text:p>
            <text:p text:style-name="P98">或</text:p>
            <text:p text:style-name="P99">系輔導教官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</table:table>
      <text:p text:style-name="P113">備註：一、本表由申請銷過之學生於接受輔導後，提請班導師(或系輔導教官)填寫。並請檢附原核定之「學生銷過申請表」供會簽者參考。</text:p>
      <text:p text:style-name="P114"><text:span text:style-name="T115">　　　二、本銷過案按</text:span><text:span text:style-name="T116"></text:span><text:span text:style-name="T117">至</text:span><text:span text:style-name="T118"></text:span><text:span text:style-name="T119">程序陳核後，由學生事務處</text:span><text:span text:style-name="T120">學生</text:span><text:span text:style-name="T121">生活</text:span><text:span text:style-name="T122">事務</text:span><text:span text:style-name="T123">組將結果通知系所主任、班級導師、系輔導教官及當事學生。</text:span></text:p>
      <text:p text:style-name="P124"><text:span text:style-name="T125">三、後附「國立虎尾科技大學學生改過銷過實施要點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道大學學生銷過輔導意見表</dc:title>
    <meta:initial-creator>h630724</meta:initial-creator>
    <dc:creator>user</dc:creator>
    <meta:creation-date>2017-07-03T08:56:00Z</meta:creation-date>
    <dc:date>2026-05-05T06:26:00Z</dc:date>
    <meta:print-date>2008-12-04T00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