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43in"/>
    </style:style>
    <style:style style:name="T6" style:parent-style-name="預設段落字型" style:family="text">
      <style:text-properties style:font-name="標楷體" style:font-name-asian="標楷體" style:font-name-complex="新細明體" fo:font-size="28pt" style:font-size-asian="28pt"/>
    </style:style>
    <style:style style:name="T7" style:parent-style-name="預設段落字型" style:family="text">
      <style:text-properties style:font-name="標楷體" style:font-name-asian="標楷體" style:font-name-complex="新細明體" fo:font-size="28pt" style:font-size-asian="28pt"/>
    </style:style>
    <style:style style:name="P8" style:parent-style-name="內文" style:family="paragraph">
      <style:paragraph-properties fo:margin-bottom="0in" fo:line-height="0.3472in" fo:margin-right="-0.3944in"/>
      <style:text-properties style:font-name="標楷體" style:font-name-asian="標楷體" style:font-name-complex="新細明體" fo:font-size="18pt" style:font-size-asian="18pt"/>
    </style:style>
    <style:style style:name="P9" style:parent-style-name="內文" style:family="paragraph">
      <style:paragraph-properties fo:margin-bottom="0in" fo:line-height="0.3472in" fo:margin-right="-0.3944in"/>
      <style:text-properties style:font-name="標楷體" style:font-name-asian="標楷體" style:font-name-complex="新細明體" fo:font-size="18pt" style:font-size-asian="18pt"/>
    </style:style>
    <style:style style:name="P10" style:parent-style-name="內文" style:family="paragraph">
      <style:paragraph-properties fo:margin-bottom="0in" fo:line-height="0.3472in" fo:margin-right="-0.3944in"/>
    </style:style>
    <style:style style:name="T1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26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27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43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44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45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7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P50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1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2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3" style:parent-style-name="內文" style:family="paragraph">
      <style:paragraph-properties fo:margin-bottom="0in" fo:line-height="100%" fo:margin-left="-0.0041in" fo:text-indent="-0.0076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4" style:parent-style-name="內文" style:family="paragraph">
      <style:paragraph-properties fo:margin-bottom="0in" fo:line-height="100%" fo:margin-left="-0.0041in" fo:text-indent="-0.0076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5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6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7" style:parent-style-name="內文" style:family="paragraph">
      <style:paragraph-properties fo:margin-bottom="0in" fo:line-height="159%" fo:margin-left="-0.0034in" fo:margin-right="-0.0006in" fo:text-indent="-0.0069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P58" style:parent-style-name="內文" style:family="paragraph">
      <style:paragraph-properties fo:text-align="start" fo:margin-bottom="0in" fo:line-height="159%" fo:margin-left="-0.0034in" fo:margin-right="-0.0006in" fo:text-indent="-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家長</text:span><text:span text:style-name="T7">證明文件</text:span></text:p>
      <text:p text:style-name="P8">立同意書人___________（身分證字號:<text:s/><text:s text:c="8"/><text:s text:c="3"/><text:s/>）</text:p>
      <text:p text:style-name="P9">為學　　生___________（身分證字號: <text:s text:c="7"/><text:s text:c="3"/>　）</text:p>
      <text:p text:style-name="P10"><text:span text:style-name="T11"><text:s text:c="12"/></text:span><text:span text:style-name="T12"><text:s text:c="2"/></text:span><text:span text:style-name="T13"><text:s/>　　　</text:span><text:span text:style-name="T14">（</text:span><text:span text:style-name="T15">　</text:span><text:span text:style-name="T16">學</text:span><text:span text:style-name="T17">　</text:span><text:span text:style-name="T18">號</text:span><text:span text:style-name="T19">　</text:span><text:span text:style-name="T20">:</text:span><text:span text:style-name="T21"><text:s text:c="2"/></text:span><text:span text:style-name="T22"><text:s text:c="3"/></text:span><text:span text:style-name="T23"><text:s text:c="5"/></text:span><text:span text:style-name="T24"><text:s text:c="3"/></text:span><text:span text:style-name="T25">）</text:span></text:p>
      <text:p text:style-name="P26">之法定代理人/家長，確實了解學生於</text:p>
      <text:p text:style-name="P27"><text:span text:style-name="T28"><text:s text:c="4"/></text:span><text:span text:style-name="T29">年 <text:s text:c="2"/>月<text:s/></text:span><text:span text:style-name="T30"><text:s/></text:span><text:span text:style-name="T31"><text:s/>日</text:span><text:span text:style-name="T32">至</text:span><text:span text:style-name="T33"><text:s/></text:span><text:span text:style-name="T34"><text:s/></text:span><text:span text:style-name="T35"><text:s text:c="2"/>年 <text:s text:c="2"/>月<text:s/></text:span><text:span text:style-name="T36"><text:s/></text:span><text:span text:style-name="T37"><text:s/>日</text:span><text:span text:style-name="T38">;<text:s/></text:span><text:span text:style-name="T39">因</text:span><text:span text:style-name="T40">事</text:span><text:span text:style-name="T41">由</text:span><text:span text:style-name="T42">:</text:span></text:p>
      <text:p text:style-name="P43">_______________________________________________</text:p>
      <text:p text:style-name="P44">_______________________________________________</text:p>
      <text:p text:style-name="P45"><text:span text:style-name="T46">辦理請假，</text:span><text:span text:style-name="T47"><draw:custom-shape svg:x="8.26306in" svg:y="4.63819in" svg:width="0.07514in" svg:height="0.33867in" draw:id="id0" draw:style-name="a0" draw:name="Group 703"><svg:title/><svg:desc/><text:p text:style-name="內文"><text:span text:style-name="T48"><text:s/></text:span></text:p><draw:enhanced-geometry draw:type="non-primitive" svg:viewBox="0 0 21600 21600" draw:enhanced-path="M 0 0 L 21600 0 21600 21600 0 21600 Z N"/></draw:custom-shape></text:span><text:span text:style-name="T49">並已詳閱國立虎尾科技大學請假規則相關注意事項，願遵守規定 <text:s text:c="3"/>特立此書為憑。<text:s/></text:span></text:p>
      <text:p text:style-name="P50"><text:s text:c="2"/></text:p>
      <text:p text:style-name="P51">此致：國立虎尾科技大學<text:s/></text:p>
      <text:p text:style-name="P52"/>
      <text:p text:style-name="P53"><text:s text:c="5"/>立同意書人： <text:s/><text:s text:c="17"/><text:s text:c="5"/>(簽章)<text:s/></text:p>
      <text:p text:style-name="P54"><text:s text:c="5"/>(法定代理人/家長)</text:p>
      <text:p text:style-name="P55"/>
      <text:p text:style-name="P56"/>
      <text:p text:style-name="P57"/>
      <text:p text:style-name="P58"><text:span text:style-name="T59">中 華 民 國 <text:s text:c="5"/>年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09in" fo:line-height="107%" fo:margin-left="0.0069in" fo:text-indent="-0.0069in">
        <style:tab-stops/>
      </style:paragraph-properties>
      <style:text-properties style:font-name="新細明體" style:font-name-asian="新細明體" style:font-name-complex="新細明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61in"/>
      </style:footer-style>
    </style:page-layout>
    <style:style style:name="P2" style:parent-style-name="頁尾" style:family="paragraph">
      <style:paragraph-properties fo:margin-bottom="0in" fo:line-height="0.1666in"/>
      <style:text-properties style:font-name="標楷體" style:font-name-asian="標楷體"/>
    </style:style>
    <style:style style:name="P3" style:parent-style-name="頁尾" style:family="paragraph">
      <style:paragraph-properties fo:margin-bottom="0in" fo:line-height="0.1666in"/>
      <style:text-properties style:font-name="標楷體" style:font-name-asian="標楷體"/>
    </style:style>
    <style:style style:name="P4" style:parent-style-name="頁尾" style:family="paragraph">
      <style:paragraph-properties fo:margin-bottom="0in" fo:line-height="0.1666in"/>
      <style:text-properties style:font-name="標楷體" style:font-name-asian="標楷體"/>
    </style:style>
    <style:style style:name="P5" style:parent-style-name="頁尾" style:family="paragraph">
      <style:paragraph-properties fo:text-align="end" fo:margin-bottom="0in" fo:line-height="0.1666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</text:p>
        <text:list text:style-name="LFO1" text:continue-numbering="true">
          <text:list-item>
            <text:p text:style-name="P3">事由為出國者，請檢附家長證明文件與檢附交通來回行程資料或票根。。</text:p>
          </text:list-item>
          <text:list-item>
            <text:p text:style-name="P4">請假達4日(含)以上建議附上家長證明文件。</text:p>
          </text:list-item>
        </text:list>
        <text:p text:style-name="P5">115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06T09:49:00Z</meta:creation-date>
    <dc:date>2026-03-06T09:49:00Z</dc:date>
    <meta:print-date>2026-03-06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