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15in" style:use-optimal-column-width="false"/>
    </style:style>
    <style:style style:name="TableColumn4" style:family="table-column">
      <style:table-column-properties style:column-width="0.3972in" style:use-optimal-column-width="false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1159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4222in" style:use-optimal-column-width="false"/>
    </style:style>
    <style:style style:name="TableColumn13" style:family="table-column">
      <style:table-column-properties style:column-width="1.7944in" style:use-optimal-column-width="false"/>
    </style:style>
    <style:style style:name="Table1" style:family="table" style:master-page-name="MP0">
      <style:table-properties style:width="6.6486in" fo:margin-left="-0.23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end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SimSun" style:language-asian="zh" style:country-asian="C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/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國立虎尾科技大學</text:span><text:span text:style-name="T19"><text:s text:c="5"/></text:span><text:span text:style-name="T20">學年度第</text:span><text:span text:style-name="T21"><text:s text:c="5"/></text:span><text:span text:style-name="T22">學期</text:span><text:span text:style-name="T23">學生考試週請假單</text:span></text:p>
            <text:p text:style-name="P24">申請日期：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註釋標題"><text:span text:style-name="T27">班級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Email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班導師簽章</text:p>
            <text:p text:style-name="P51">與意見</text:p>
          </table:table-cell>
          <table:covered-table-cell/>
          <table:covered-table-cell/>
          <table:table-cell table:style-name="TableCell52" table:number-columns-spanned="9">
            <text:p text:style-name="P53"/>
            <text:p text:style-name="P54"/>
            <text:p text:style-name="P55"/>
            <text:p text:style-name="P56"/>
            <text:p text:style-name="P57"/>
            <text:p text:style-name="P58">班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0">
            <text:p text:style-name="P61">缺 <text:s/>考 <text:s/>科 <text:s/>目</text:p>
          </table:table-cell>
          <table:table-cell table:style-name="TableCell62" table:number-columns-spanned="3">
            <text:p text:style-name="P63">課程名稱(課號)</text:p>
          </table:table-cell>
          <table:covered-table-cell/>
          <table:covered-table-cell/>
          <table:table-cell table:style-name="TableCell64" table:number-columns-spanned="2">
            <text:p text:style-name="P65">月</text:p>
          </table:table-cell>
          <table:covered-table-cell/>
          <table:table-cell table:style-name="TableCell66" table:number-columns-spanned="2">
            <text:p text:style-name="P67">日</text:p>
          </table:table-cell>
          <table:covered-table-cell/>
          <table:table-cell table:style-name="TableCell68">
            <text:p text:style-name="P69">老師簽名</text:p>
          </table:table-cell>
          <table:table-cell table:style-name="TableCell70" table:number-columns-spanned="3">
            <text:p text:style-name="P71">備註(請說明考試處理辦法)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表格不足時自行新增</text:p>
      <text:p text:style-name="P190">注意事項</text:p>
      <text:list text:style-name="LFO1" text:continue-numbering="true">
        <text:list-item>
          <text:p text:style-name="P191"><text:span text:style-name="T192">依據國立虎尾科技大學學則，第三十二條學生期中考試及期末考試期間</text:span><text:span text:style-name="T193">因重病住院、喪假或公差(假)等不可抗拒事故</text:span><text:span text:style-name="T194">無法參加考試，而於考試前經請假核准者，准予補考一次為限；公假補考按實際給分，其他事故請假補考者，其成績超過及格分數以上部份折半計算。學生因懷孕、分娩或撫育三歲以下子女，而核准之事(病)假、產假，其 缺席不扣分；致缺課時數逾全學期授課時數三分之一者，該科目成績得 視需要與科目性質以補考或以其他補救措施彈性處理，補考成績並按實 際成績計算。</text:span></text:p>
        </text:list-item>
        <text:list-item>
          <text:p text:style-name="P195"><text:span text:style-name="T196">假別依國立虎尾科技大學學生請假規則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7">Ver.115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考試週請假單</dc:title>
    <dc:description/>
    <dc:subject/>
    <meta:initial-creator>NFU</meta:initial-creator>
    <dc:creator>user</dc:creator>
    <meta:creation-date>2026-06-25T08:49:00Z</meta:creation-date>
    <dc:date>2026-06-25T08:49:00Z</dc:date>
    <meta:print-date>2026-06-2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