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323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1486in"/>
    </style:style>
    <style:style style:name="TableColumn8" style:family="table-column">
      <style:table-column-properties style:column-width="0.577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1.3715in"/>
    </style:style>
    <style:style style:name="Table1" style:family="table" style:master-page-name="MP0">
      <style:table-properties style:width="7.4812in" fo:margin-left="-0.0034in" table:align="left"/>
    </style:style>
    <style:style style:name="TableRow11" style:family="table-row">
      <style:table-row-properties style:min-row-height="0.3166in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03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1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784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4" style:family="table-row">
      <style:table-row-properties style:min-row-height="0.032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0368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0368in"/>
    </style:style>
    <style:style style:name="P10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17" style:family="table-row">
      <style:table-row-properties style:min-row-height="0.0368in"/>
    </style:style>
    <style:style style:name="P11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27" style:family="table-row">
      <style:table-row-properties style:min-row-height="0.0368in"/>
    </style:style>
    <style:style style:name="P12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37" style:family="table-row">
      <style:table-row-properties style:min-row-height="0.0368in"/>
    </style:style>
    <style:style style:name="P13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7" style:family="table-row">
      <style:table-row-properties style:min-row-height="0.0368in"/>
    </style:style>
    <style:style style:name="P14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7" style:family="table-row">
      <style:table-row-properties style:min-row-height="0.0368in"/>
    </style:style>
    <style:style style:name="P15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67" style:family="table-row">
      <style:table-row-properties style:min-row-height="0.0368in"/>
    </style:style>
    <style:style style:name="P16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77" style:family="table-row">
      <style:table-row-properties style:min-row-height="0.0368in"/>
    </style:style>
    <style:style style:name="P17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87" style:family="table-row">
      <style:table-row-properties style:min-row-height="0.0368in"/>
    </style:style>
    <style:style style:name="P188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97" style:parent-style-name="內文" style:family="paragraph">
      <style:text-properties text:display="none"/>
    </style:style>
    <style:style style:name="TableColumn199" style:family="table-column">
      <style:table-column-properties style:column-width="0.9534in"/>
    </style:style>
    <style:style style:name="TableColumn200" style:family="table-column">
      <style:table-column-properties style:column-width="2.7715in"/>
    </style:style>
    <style:style style:name="TableColumn201" style:family="table-column">
      <style:table-column-properties style:column-width="0.9687in"/>
    </style:style>
    <style:style style:name="TableColumn202" style:family="table-column">
      <style:table-column-properties style:column-width="2.7562in"/>
    </style:style>
    <style:style style:name="Table198" style:family="table">
      <style:table-properties style:width="7.45in" fo:margin-left="0in" table:align="left"/>
    </style:style>
    <style:style style:name="TableRow203" style:family="table-row">
      <style:table-row-properties style:min-row-height="0.4638in"/>
    </style:style>
    <style:style style:name="TableCell204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444in"/>
    </style:style>
    <style:style style:name="TableCell215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638in"/>
    </style:style>
    <style:style style:name="TableCell226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 <text:s text:c="4"/>學年度第 <text:s text:c="2"/>學期 <text:s text:c="5"/>學生補請假假單</text:p>
            <text:p text:style-name="P19"><text:span text:style-name="T20">申請日期：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請假別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請假</text:p>
            <text:p text:style-name="P52">事由</text:p>
            <text:p text:style-name="P53">與</text:p>
            <text:p text:style-name="P54">補請假</text:p>
            <text:p text:style-name="P55">原因</text:p>
            <text:p text:style-name="P56"/>
          </table:table-cell>
          <table:table-cell table:style-name="TableCell57" table:number-columns-spanned="8">
            <text:p text:style-name="P58"/>
            <text:p text:style-name="P59"/>
            <text:p text:style-name="P60"/>
            <text:p text:style-name="P61"/>
            <text:p text:style-name="P62"/>
            <text:p text:style-name="P63">以上內容皆為屬實，請假人簽名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請假</text:p>
            <text:p text:style-name="P67">時間</text:p>
          </table:table-cell>
          <table:table-cell table:style-name="TableCell68" table:number-columns-spanned="8">
            <text:p text:style-name="P69"><text:span text:style-name="T70">自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第</text:span><text:span text:style-name="T77"><text:s text:c="6"/></text:span><text:span text:style-name="T78">節起 至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第</text:span><text:span text:style-name="T85"><text:s text:c="6"/></text:span><text:span text:style-name="T86">節止</text:span></text:p>
            <text:p text:style-name="P87"><text:span text:style-name="T88">共計請假</text:span><text:span text:style-name="T89"><text:s text:c="5"/></text:span><text:span text:style-name="T90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0">
            <text:p text:style-name="P93">請</text:p>
            <text:p text:style-name="P94">假</text:p>
            <text:p text:style-name="P95">課</text:p>
            <text:p text:style-name="P96">程</text:p>
            <text:p text:style-name="P97">明</text:p>
            <text:p text:style-name="P98">細</text:p>
          </table:table-cell>
          <table:table-cell table:style-name="TableCell99" table:number-columns-spanned="3">
            <text:p text:style-name="P100">課程名稱</text:p>
          </table:table-cell>
          <table:covered-table-cell/>
          <table:covered-table-cell/>
          <table:table-cell table:style-name="TableCell101" table:number-columns-spanned="2">
            <text:p text:style-name="P102">日期</text:p>
          </table:table-cell>
          <table:covered-table-cell/>
          <table:table-cell table:style-name="TableCell103" table:number-columns-spanned="2">
            <text:p text:style-name="P104">節次</text:p>
          </table:table-cell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導師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>系主任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系教官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>生活組</text:p>
            <text:p text:style-name="P222">承辦人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生活組長</text:p>
            <text:p text:style-name="P228">四天內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學務長</text:p>
            <text:p text:style-name="P233">五天以上</text:p>
          </table:table-cell>
          <table:table-cell table:style-name="TableCell234">
            <text:p text:style-name="P235"/>
          </table:table-cell>
        </table:table-row>
      </table:table>
      <text:soft-page-break/>
      <text:p text:style-name="內文"><draw:frame draw:z-index="251659264" draw:id="id0" draw:style-name="a0" draw:name="文字方塊 1" text:anchor-type="paragraph" svg:x="4.96821in" svg:y="2.93025in" svg:width="2.55764in" svg:height="0.9625in" style:rel-width="scale" style:rel-height="scale"><draw:text-box><text:p text:style-name="P236">承辦人員註記：</text:p></draw:text-box><svg:title/><svg:desc/></draw:frame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194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66in"/>
      </style:footer-style>
    </style:page-layout>
    <style:style style:name="P14" style:parent-style-name="頁尾" style:family="paragraph">
      <style:text-properties style:font-name="標楷體" style:font-name-asian="標楷體"/>
    </style:style>
    <style:style style:name="P15" style:parent-style-name="頁尾" style:family="paragraph">
      <style:text-properties style:font-name="標楷體" style:font-name-asian="標楷體"/>
    </style:style>
    <style:style style:name="P16" style:parent-style-name="頁尾" style:family="paragraph">
      <style:text-properties style:font-name="標楷體" style:font-name-asian="標楷體"/>
    </style:style>
    <style:style style:name="P17" style:parent-style-name="頁尾" style:family="paragraph">
      <style:text-properties style:font-name="標楷體" style:font-name-asian="標楷體"/>
    </style:style>
    <style:style style:name="P18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4">備註：</text:p>
        <text:p text:style-name="P15">1.本補請假單，僅限於不可抗力之因素導致無法於補請期限內完成請假者使用。</text:p>
        <text:p text:style-name="P16">2.請假需依假別檢附相關附件資料，以供備查。</text:p>
        <text:p text:style-name="P17">3.經查不實者，承辦單位得取消申請。</text:p>
        <text:p text:style-name="P18">Ver.115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28</meta:initial-creator>
    <dc:creator>user</dc:creator>
    <meta:creation-date>2026-06-17T05:31:00Z</meta:creation-date>
    <dc:date>2026-06-17T05:31:00Z</dc:date>
    <meta:print-date>2026-04-01T06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