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19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1.1118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1777in"/>
    </style:style>
    <style:style style:name="TableColumn9" style:family="table-column">
      <style:table-column-properties style:column-width="0.6465in"/>
    </style:style>
    <style:style style:name="TableColumn10" style:family="table-column">
      <style:table-column-properties style:column-width="0.3208in"/>
    </style:style>
    <style:style style:name="TableColumn11" style:family="table-column">
      <style:table-column-properties style:column-width="1.3486in"/>
    </style:style>
    <style:style style:name="Table1" style:family="table" style:master-page-name="MP0">
      <style:table-properties style:width="7.4812in" fo:margin-left="-0.0034in" table:align="left"/>
    </style:style>
    <style:style style:name="TableRow12" style:family="table-row">
      <style:table-row-properties style:min-row-height="0.3166in"/>
    </style:style>
    <style:style style:name="TableCell1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style:vertical-align="baseline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P16" style:parent-style-name="內文" style:family="paragraph">
      <style:paragraph-properties fo:text-align="end" style:vertical-align="baseline" fo:text-inden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17" style:family="table-row">
      <style:table-row-properties style:min-row-height="0.3034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034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13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84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right="0.1666in"/>
      <style:text-properties style:font-name="標楷體" style:font-name-asian="標楷體" style:font-size-complex="12pt"/>
    </style:style>
    <style:style style:name="TableRow59" style:family="table-row">
      <style:table-row-properties style:min-row-height="0.7847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6" style:family="table-row">
      <style:table-row-properties style:min-row-height="0.0368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0368in"/>
    </style:style>
    <style:style style:name="P101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0" style:family="table-row">
      <style:table-row-properties style:min-row-height="0.0368in"/>
    </style:style>
    <style:style style:name="P111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20" style:family="table-row">
      <style:table-row-properties style:min-row-height="0.0368in"/>
    </style:style>
    <style:style style:name="P121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30" style:family="table-row">
      <style:table-row-properties style:min-row-height="0.0368in"/>
    </style:style>
    <style:style style:name="P131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40" style:family="table-row">
      <style:table-row-properties style:min-row-height="0.0368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0" style:family="table-row">
      <style:table-row-properties style:min-row-height="0.0368in"/>
    </style:style>
    <style:style style:name="P151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-0.9833in">
        <style:tab-stops/>
      </style:paragraph-properties>
    </style:style>
    <style:style style:name="TableColumn162" style:family="table-column">
      <style:table-column-properties style:column-width="0.9534in"/>
    </style:style>
    <style:style style:name="TableColumn163" style:family="table-column">
      <style:table-column-properties style:column-width="2.7715in"/>
    </style:style>
    <style:style style:name="TableColumn164" style:family="table-column">
      <style:table-column-properties style:column-width="0.9687in"/>
    </style:style>
    <style:style style:name="TableColumn165" style:family="table-column">
      <style:table-column-properties style:column-width="2.7562in"/>
    </style:style>
    <style:style style:name="Table161" style:family="table">
      <style:table-properties style:width="7.45in" fo:margin-left="0in" table:align="left"/>
    </style:style>
    <style:style style:name="TableRow166" style:family="table-row">
      <style:table-row-properties style:min-row-height="0.4638in"/>
    </style:style>
    <style:style style:name="TableCell167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444in"/>
    </style:style>
    <style:style style:name="TableCell17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4638in"/>
    </style:style>
    <style:style style:name="TableCell189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margin-left="-0.9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虎尾科技大學 <text:s text:c="4"/>學年度第 <text:s/><text:s/>學期 <text:s text:c="5"/>學生銷假/請假錯誤更正單</text:p>
            <text:p text:style-name="P16">申請日期：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mail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請假別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申請</text:p>
            <text:p text:style-name="P47">事由</text:p>
            <text:p text:style-name="P48"/>
            <text:p text:style-name="P49">2選1</text:p>
          </table:table-cell>
          <table:table-cell table:style-name="TableCell50">
            <text:p text:style-name="P51">銷假事由</text:p>
          </table:table-cell>
          <table:table-cell table:style-name="TableCell52" table:number-columns-spanned="8">
            <text:p text:style-name="P53">□比賽（或研習、其他因公事項…）提前取消。</text:p>
            <text:p text:style-name="P54">□授課老師停課或調課。</text:p>
            <text:p text:style-name="P55">□請假該日全校停課，但事前已請（彈性放假或颱風……）。</text:p>
            <text:p text:style-name="P56">□原預約掛號看病，後來取消。</text:p>
            <text:p text:style-name="P57">□原請______假，後來有去上課。</text:p>
            <text:p text:style-name="P58">□其他（請說明事由）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請假錯誤更正原因</text:p>
          </table:table-cell>
          <table:table-cell table:style-name="TableCell63" table:number-columns-spanned="8">
            <text:p text:style-name="P64"><text:span text:style-name="T65">□更正請假日期：原請假日期</text:span><text:span text:style-name="T66"><text:s text:c="14"/></text:span><text:span text:style-name="T67">，節次</text:span><text:span text:style-name="T68"><text:s text:c="9"/></text:span><text:span text:style-name="T69">；</text:span></text:p>
            <text:p text:style-name="P70"><text:span text:style-name="T71"><text:s text:c="2"/>　　　　　　　更正請假日期</text:span><text:span text:style-name="T72"><text:s text:c="12"/></text:span><text:span text:style-name="T73">，節次</text:span><text:span text:style-name="T74"><text:s text:c="9"/></text:span><text:span text:style-name="T75">；</text:span></text:p>
            <text:p text:style-name="P76"><text:span text:style-name="T77">□更正請假假別：日期</text:span><text:span text:style-name="T78"><text:s text:c="12"/></text:span><text:span text:style-name="T79">，節次</text:span><text:span text:style-name="T80"><text:s text:c="9"/></text:span><text:span text:style-name="T81">；更正後假別：</text:span><text:span text:style-name="T82"><text:s text:c="11"/></text:span></text:p>
            <text:p text:style-name="P83">□其他（請說明事由）：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課</text:p>
            <text:p text:style-name="P89">程</text:p>
            <text:p text:style-name="P90">明</text:p>
            <text:p text:style-name="P91">細</text:p>
          </table:table-cell>
          <table:table-cell table:style-name="TableCell92" table:number-columns-spanned="4">
            <text:p text:style-name="P93">課程名稱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日期</text:p>
          </table:table-cell>
          <table:covered-table-cell/>
          <table:table-cell table:style-name="TableCell96" table:number-columns-spanned="2">
            <text:p text:style-name="P97">節次</text:p>
          </table:table-cell>
          <table:covered-table-cell/>
          <table:table-cell table:style-name="TableCell98">
            <text:p text:style-name="P99">備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導師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系主任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系教官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生活組</text:p>
            <text:p text:style-name="P185">承辦人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生活組長</text:p>
            <text:p text:style-name="P191">三天內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學務長</text:p>
            <text:p text:style-name="P196">四天以上</text:p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194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666in"/>
      </style:footer-style>
    </style:page-layout>
    <style:style style:name="P1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Ver.115.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28</meta:initial-creator>
    <dc:creator>user</dc:creator>
    <meta:creation-date>2026-04-21T01:37:00Z</meta:creation-date>
    <dc:date>2026-04-21T01:37:00Z</dc:date>
    <meta:print-date>2026-04-21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