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bottom="0.125in" fo:line-height="0.2777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3.1618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2.7312in" style:use-optimal-column-width="false"/>
    </style:style>
    <style:style style:name="Table5" style:family="table">
      <style:table-properties style:width="7.6444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-asian="標楷體" style:font-size-complex="12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清單段落" style:list-style-name="LFO2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4944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29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30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31" style:parent-style-name="Textbody" style:family="paragraph">
      <style:paragraph-properties fo:text-align="justify" fo:line-height="0.3611in"/>
      <style:text-properties style:font-name="標楷體" style:font-name-asian="標楷體" style:font-name-complex="新細明體" fo:color="#000000" style:font-size-complex="12pt"/>
    </style:style>
    <style:style style:name="P32" style:parent-style-name="Textbody" style:family="paragraph">
      <style:paragraph-properties fo:text-align="justify" fo:line-height="0.3611in"/>
      <style:text-properties style:font-name="標楷體" style:font-name-asian="標楷體" style:font-name-complex="新細明體" fo:color="#000000" style:font-size-complex="12pt"/>
    </style:style>
    <style:style style:name="P33" style:parent-style-name="Textbody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6" style:parent-style-name="Textbody" style:family="paragraph">
      <style:paragraph-properties fo:text-align="justify" fo:line-height="0.3611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9" style:parent-style-name="Textbody" style:family="paragraph">
      <style:paragraph-properties fo:text-align="justify" fo:line-height="0.3611in"/>
      <style:text-properties style:font-name="標楷體" style:font-name-asian="標楷體" style:font-name-complex="新細明體" fo:color="#000000" style:font-size-complex="12pt"/>
    </style:style>
    <style:style style:name="P40" style:parent-style-name="Textbody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4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5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60" style:family="table-cell">
      <style:table-cell-properties fo:border-top="0.003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="0.0312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3888in"/>
      <style:text-properties style:font-name="標楷體" style:font-name-asian="標楷體" style:font-size-complex="12pt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line-height="0.3888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86" style:parent-style-name="Textbody" style:family="paragraph">
      <style:paragraph-properties fo:line-height="0.3888in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 style:min-row-height="2.6166in" style:use-optimal-row-height="false"/>
    </style:style>
    <style:style style:name="TableCell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888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Textbody" style:family="paragraph">
      <style:paragraph-properties fo:text-align="center" fo:line-height="0.2777in" fo:margin-left="0.05in">
        <style:tab-stops/>
      </style:paragraph-properties>
      <style:text-properties style:font-name-asian="標楷體" style:font-size-complex="12pt"/>
    </style:style>
    <style:style style:name="P95" style:parent-style-name="Textbody" style:family="paragraph">
      <style:paragraph-properties fo:text-align="justify" fo:line-height="0.3888in"/>
      <style:text-properties style:font-name-asian="標楷體" fo:font-weight="bold" style:font-weight-asian="bold" style:font-size-complex="12pt"/>
    </style:style>
    <style:style style:name="P96" style:parent-style-name="Textbody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受領人資料暨補助申請表</text:p>
      <text:list text:style-name="LFO1" text:continue-numbering="true">
        <text:list-item>
          <text:p text:style-name="P3"><text:span text:style-name="T4">第一次申請【展翅飛翔培育計畫】者，不分申請項目，皆須填寫此表格，已交過者免附。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度</text:p>
          </table:table-cell>
          <table:table-cell table:style-name="TableCell14" table:number-columns-spanned="4">
            <text:p text:style-name="P15"><text:s text:c="9"/>學年度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交情形</text:p>
          </table:table-cell>
          <table:table-cell table:style-name="TableCell19" table:number-columns-spanned="4">
            <text:list text:style-name="LFO2" text:continue-numbering="true">
              <text:list-item>
                <text:p text:style-name="P20"><text:span text:style-name="T21">第一次申請提交　　</text:span><text:span text:style-name="T22">□</text:span><text:span text:style-name="T23">修改受領人資料，再次提交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補助身份<text:line-break/>(請勾選)</text:p>
          </table:table-cell>
          <table:table-cell table:style-name="TableCell27" table:number-columns-spanned="4">
            <text:p text:style-name="P28">□低收入戶</text:p>
            <text:p text:style-name="P29">□中低收入戶</text:p>
            <text:p text:style-name="P30">□身心障礙學生及身心障礙人士子女(家庭年所得220萬以下)</text:p>
            <text:p text:style-name="P31">□特殊境遇家庭子女及孫子女</text:p>
            <text:p text:style-name="P32">□原住民</text:p>
            <text:p text:style-name="P33"><text:span text:style-name="T34">□</text:span><text:span text:style-name="T35">獲教育部大專校院弱勢助學計畫補助者</text:span></text:p>
            <text:p text:style-name="P36"><text:span text:style-name="T37">□</text:span><text:span text:style-name="T38">家庭突遭變故經學校審核通過者</text:span></text:p>
            <text:p text:style-name="P39">□懷孕、分娩或撫育三歲以下子女之學生</text:p>
            <text:p text:style-name="P40"><text:span text:style-name="T41">□</text:span><text:span text:style-name="T42">其他經由學校認定為經濟不利學生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受領人資料（限學生本人）</text:p>
          </table:table-cell>
          <table:table-cell table:style-name="TableCell46" table:number-columns-spanned="3">
            <text:p text:style-name="P47">姓名：　　　　　　　　　　　　　　（簽名或蓋章）</text:p>
          </table:table-cell>
          <table:covered-table-cell/>
          <table:covered-table-cell/>
          <table:table-cell table:style-name="TableCell48">
            <text:p text:style-name="P49">系級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身份證字號：</text:p>
          </table:table-cell>
          <table:covered-table-cell/>
          <table:covered-table-cell/>
          <table:table-cell table:style-name="TableCell54">
            <text:p text:style-name="P55">學號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戶籍地址：</text:p>
          </table:table-cell>
          <table:covered-table-cell/>
          <table:covered-table-cell/>
          <table:table-cell table:style-name="TableCell60">
            <text:p text:style-name="P61">連絡電話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3">
            <text:p text:style-name="P65">匯款資料</text:p>
          </table:table-cell>
          <table:table-cell table:style-name="TableCell66" table:number-columns-spanned="3">
            <text:p text:style-name="P67">□郵局／帳號(共14碼):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□</text:span><text:span text:style-name="T74">銀行／總行名稱：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銀行分行名稱</text:span><text:span text:style-name="T81">(</text:span><text:span text:style-name="T82">必填</text:span><text:span text:style-name="T83">)</text:span><text:span text:style-name="T84">：　　　　　　　　</text:span></text:p>
          </table:table-cell>
          <table:table-cell table:style-name="TableCell85" table:number-columns-spanned="2">
            <text:p text:style-name="P86"><text:span text:style-name="T87">帳號：</text:span>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【請提供：</text:span><text:span text:style-name="T92">申請者本人</text:span><text:span text:style-name="T93">存摺封面影本，黏貼於此】</text:span></text:p>
            <text:p text:style-name="P94">【匯款帳戶如為郵局或台灣銀行及其分行以外之銀行，匯款手續費由受領人負擔，於受領金額扣除。】</text:p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此申請表蒐集之個人資料僅用於本校作為資格確認、獎助金核發與助學成效追蹤之目的，利用期間至培育計畫結束為止，非經當事人同意絕不轉作其他用途，並遵循本校個資保護管理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9-10T06:52:00Z</meta:creation-date>
    <dc:date>2026-04-29T08:22:00Z</dc:date>
    <meta:print-date>2020-09-02T02:55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79" meta:character-count="529" meta:row-count="3" meta:non-whitespace-character-count="451"/>
  </office:meta>
</office:document-meta>
</file>