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531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5.7611in"/>
    </style:style>
    <style:style style:name="Table29" style:family="table">
      <style:table-properties style:width="5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P62" style:parent-style-name="Default" style:family="paragraph">
      <style:paragraph-properties fo:margin-bottom="0.0534in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Default" style:family="paragraph">
      <style:paragraph-properties fo:margin-bottom="0.0534in"/>
    </style:style>
    <style:style style:name="T70" style:parent-style-name="預設段落字型" style:family="text">
      <style:text-properties style:font-name="標楷體" style:font-name-asian="標楷體" style:font-name-complex="Calibri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Default" style:family="paragraph">
      <style:paragraph-properties fo:text-align="center"/>
      <style:text-properties style:font-name="標楷體" style:font-name-asian="標楷體"/>
    </style:style>
    <style:style style:name="TableColumn83" style:family="table-column">
      <style:table-column-properties style:column-width="1.9201in"/>
    </style:style>
    <style:style style:name="TableColumn84" style:family="table-column">
      <style:table-column-properties style:column-width="1.9201in"/>
    </style:style>
    <style:style style:name="TableColumn85" style:family="table-column">
      <style:table-column-properties style:column-width="1.9208in"/>
    </style:style>
    <style:style style:name="Table82" style:family="table">
      <style:table-properties style:width="5.7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/>
    </style:style>
    <style:style style:name="P96" style:parent-style-name="Default" style:family="paragraph">
      <style:paragraph-properties fo:text-align="center"/>
      <style:text-properties style:font-name="標楷體" style:font-name-asian="標楷體"/>
    </style:style>
    <style:style style:name="P97" style:parent-style-name="Default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標楷體" style:font-name-asian="標楷體"/>
    </style:style>
    <style:style style:name="P100" style:parent-style-name="Default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標楷體" style:font-name-asian="標楷體"/>
    </style:style>
    <style:style style:name="P103" style:parent-style-name="Default" style:family="paragraph">
      <style:paragraph-properties fo:text-align="center"/>
      <style:text-properties style:font-name="標楷體" style:font-name-asian="標楷體"/>
    </style:style>
    <style:style style:name="P104" style:parent-style-name="Default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114學年度 第2學期 現役軍人子女校內住宿補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科系班級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連絡電話、手機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現役(家長)軍人身分證正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黏貼處</text:p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現役(家長)軍人身分證反面影本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黏貼處</text:p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Default"><text:span text:style-name="T60">註</text:span><text:span text:style-name="T61">:</text:span></text:p>
      <text:p text:style-name="P62"><text:span text:style-name="T63">1.<text:s/></text:span><text:span text:style-name="T64">無法提供現役</text:span><text:span text:style-name="T65">(</text:span><text:span text:style-name="T66">家長</text:span><text:span text:style-name="T67">)</text:span><text:span text:style-name="T68">軍人身分證則檢附家長任職單位在職服務證明文件。</text:span></text:p>
      <text:p text:style-name="P69"><text:span text:style-name="T70">2.<text:s/></text:span><text:span text:style-name="T71">三個月內申請之戶籍謄本、學生本人金融帳戶影本請釘於申請表後方。</text:span></text:p>
      <text:p text:style-name="Default"><text:span text:style-name="T72">3.<text:s/></text:span><text:span text:style-name="T73">請於公告期限</text:span><text:bookmark-start text:name="_Hlk228891417"/><text:span text:style-name="T74">送至學生生活事務組</text:span><text:span text:style-name="T75">(</text:span><text:span text:style-name="T76">行政大樓一樓</text:span><text:span text:style-name="T77">7號櫃檯</text:span><text:span text:style-name="T78">)</text:span><text:span text:style-name="T79">辦理</text:span><text:bookmark-end text:name="_Hlk228891417"/><text:span text:style-name="T80">，若未於時間內提交相關證明文件，則以一般生身分補助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生活組承辦人</text:p>
          </table:table-cell>
          <table:table-cell table:style-name="TableCell89">
            <text:p text:style-name="P90">生活組組長</text:p>
          </table:table-cell>
          <table:table-cell table:style-name="TableCell91">
            <text:p text:style-name="P92">學務長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2T01:14:00Z</meta:creation-date>
    <dc:date>2026-05-12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