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清單段落" style:list-style-name="LFO1" style:family="paragraph"/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41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42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1" style:family="table-column">
      <style:table-column-properties style:column-width="1.6215in"/>
    </style:style>
    <style:style style:name="TableColumn52" style:family="table-column">
      <style:table-column-properties style:column-width="0.6083in"/>
    </style:style>
    <style:style style:name="TableColumn53" style:family="table-column">
      <style:table-column-properties style:column-width="0.3034in"/>
    </style:style>
    <style:style style:name="TableColumn54" style:family="table-column">
      <style:table-column-properties style:column-width="0.9125in"/>
    </style:style>
    <style:style style:name="TableColumn55" style:family="table-column">
      <style:table-column-properties style:column-width="0.9125in"/>
    </style:style>
    <style:style style:name="TableColumn56" style:family="table-column">
      <style:table-column-properties style:column-width="0.1013in"/>
    </style:style>
    <style:style style:name="TableColumn57" style:family="table-column">
      <style:table-column-properties style:column-width="2.2305in"/>
    </style:style>
    <style:style style:name="Table50" style:family="table">
      <style:table-properties style:width="6.6902in" fo:margin-left="0in" table:align="lef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1.181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78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虎尾科技大學46週年校慶活動及經費調查說明</text:p>
      <text:list text:style-name="LFO1" text:continue-numbering="true">
        <text:list-item>
          <text:p text:style-name="P2"><text:span text:style-name="T3">為規劃</text:span><text:span text:style-name="T4">46</text:span><text:span text:style-name="T5">週年校慶週</text:span><text:span text:style-name="T6">(115</text:span><text:span text:style-name="T7">年</text:span><text:span text:style-name="T8">11</text:span><text:span text:style-name="T9">月</text:span><text:span text:style-name="T10">16</text:span><text:span text:style-name="T11">日至</text:span><text:span text:style-name="T12">21</text:span><text:span text:style-name="T13">日</text:span><text:span text:style-name="T14">)</text:span><text:span text:style-name="T15">系列活動，</text:span><text:span text:style-name="T16">請於</text:span><text:span text:style-name="T17">115</text:span><text:span text:style-name="T18">年</text:span><text:span text:style-name="T19">6</text:span><text:span text:style-name="T20">月</text:span><text:span text:style-name="T21">17</text:span><text:span text:style-name="T22">日</text:span><text:span text:style-name="T23">(</text:span><text:span text:style-name="T24">星期</text:span><text:span text:style-name="T25">三</text:span><text:span text:style-name="T26">)</text:span><text:span text:style-name="T27">前將校慶活動及經費調查表</text:span><text:span text:style-name="T28">(</text:span><text:span text:style-name="T29">附件一</text:span><text:span text:style-name="T30">)</text:span><text:span text:style-name="T31">紙本經單位主管用印後繳交至課外組，並將調查表電子檔</text:span><text:span text:style-name="T32">E-mail</text:span><text:span text:style-name="T33">至課外組信箱</text:span><text:span text:style-name="T34"><text:s/>activity@nfu.edu.tw</text:span><text:span text:style-name="T35">，俾利彙整後召開籌備會議討論。</text:span><text:span text:style-name="T36"><text:s/>(</text:span><text:span text:style-name="T37">經費概算請區分全校性活動或各院系活動並以業務費為主</text:span><text:span text:style-name="T38">)</text:span><text:span text:style-name="T39">。</text:span></text:p>
        </text:list-item>
        <text:list-item>
          <text:p text:style-name="P40">校慶經費補助原則以全校性活動為主；參加人員若一半以上為特定院系單位，則列為各院系活動，請各院系自覓經費辦理，惟活動宣傳併校慶系列活動統籌辦理。</text:p>
        </text:list-item>
        <text:list-item>
          <text:p text:style-name="P41">因校慶經費有限，請參酌45週年校慶全校經費撥付表核實編列活動所需經費；如有合辦之活動，亦請由主窗口單位統籌提出經費調查，避免重複申請經費。</text:p>
        </text:list-item>
        <text:list-item>
          <text:p text:style-name="P42">如有相關文宣品，請於備註詳列項目及規格，以利後續事宜規劃，文宣品採購請依虎科大事務字第1101600089號書函辦理。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國立虎尾科技大學46週年校慶活動及經費調查表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單位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建議校慶主題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活動規模</text:p>
          </table:table-cell>
          <table:table-cell table:style-name="TableCell71" table:number-columns-spanned="6">
            <text:p text:style-name="P72">□全校性活動<text:s text:c="6"/>□各院系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活動名稱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活動日期及時間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活動簡介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經費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經費科目</text:p>
          </table:table-cell>
          <table:table-cell table:style-name="TableCell94" table:number-columns-spanned="2">
            <text:p text:style-name="P95">單價</text:p>
          </table:table-cell>
          <table:covered-table-cell/>
          <table:table-cell table:style-name="TableCell96">
            <text:p text:style-name="P97">數量</text:p>
          </table:table-cell>
          <table:table-cell table:style-name="TableCell98">
            <text:p text:style-name="P99">總價</text:p>
          </table:table-cell>
          <table:table-cell table:style-name="TableCell100" table:number-columns-spanned="2">
            <text:p text:style-name="P101">說明</text:p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聯絡人</text:p>
          </table:table-cell>
          <table:covered-table-cell/>
          <table:table-cell table:style-name="TableCell226" table:number-columns-spanned="4">
            <text:p text:style-name="P227">聯絡分機</text:p>
          </table:table-cell>
          <table:covered-table-cell/>
          <table:covered-table-cell/>
          <table:covered-table-cell/>
          <table:table-cell table:style-name="TableCell228">
            <text:p text:style-name="P229">單位主管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6-05-11T02:24:00Z</meta:creation-date>
    <dc:date>2026-05-21T02:40:00Z</dc:date>
    <meta:template xlink:href="Normal" xlink:type="simple"/>
    <meta:editing-cycles>4</meta:editing-cycles>
    <meta:editing-duration>PT180S</meta:editing-duration>
    <meta:document-statistic meta:page-count="2" meta:paragraph-count="1" meta:word-count="88" meta:character-count="589" meta:row-count="4" meta:non-whitespace-character-count="502"/>
  </office:meta>
</office:document-meta>
</file>