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025in"/>
    </style:style>
    <style:style style:name="TableColumn4" style:family="table-column">
      <style:table-column-properties style:column-width="1.5458in"/>
    </style:style>
    <style:style style:name="TableColumn5" style:family="table-column">
      <style:table-column-properties style:column-width="0.693in"/>
    </style:style>
    <style:style style:name="TableColumn6" style:family="table-column">
      <style:table-column-properties style:column-width="2.1784in"/>
    </style:style>
    <style:style style:name="TableColumn7" style:family="table-column">
      <style:table-column-properties style:column-width="2.0159in"/>
    </style:style>
    <style:style style:name="Table2" style:family="table">
      <style:table-properties style:width="7.4583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1812in"/>
    </style:style>
    <style:style style:name="TableCell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1812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1.1812in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衛生保健組組 專案工讀生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　　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□男 <text:s text:c="4"/>□女</text:p>
          </table:table-cell>
          <table:table-cell table:style-name="TableCell15">
            <text:p text:style-name="P16">照 <text:s/>片</text:p>
          </table:table-cell>
        </table:table-row>
        <table:table-row table:style-name="TableRow17">
          <table:table-cell table:style-name="TableCell18">
            <text:p text:style-name="P19">系別/班級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4">
            <text:p text:style-name="P23"/>
          </table:table-cell>
        </table:table-row>
        <table:table-row table:style-name="TableRow24">
          <table:table-cell table:style-name="TableCell25">
            <text:p text:style-name="P26">學<text:s/><text:s text:c="4"/>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rows-spanned="2">
            <text:p text:style-name="P32">聯絡電話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>
            <text:p text:style-name="P36">出生年月日</text:p>
          </table:table-cell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table-cell table:style-name="TableCell41">
            <text:p text:style-name="P42">年　　月　　日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戶籍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4">
            <text:p text:style-name="P53">□同上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家庭經濟</text:p>
            <text:p text:style-name="P57">狀況</text:p>
          </table:table-cell>
          <table:table-cell table:style-name="TableCell58" table:number-columns-spanned="4">
            <text:p text:style-name="P59">□一般家庭<text:s/>□經濟弱勢家庭：□清寒家庭□中低/低收家庭□身心障礙人士子女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學歷</text:p>
          </table:table-cell>
          <table:table-cell table:style-name="TableCell63">
            <text:p text:style-name="P64">學校名稱</text:p>
          </table:table-cell>
          <table:table-cell table:style-name="TableCell65" table:number-columns-spanned="2">
            <text:p text:style-name="P66">科系（所）肆、畢</text:p>
          </table:table-cell>
          <table:covered-table-cell/>
          <table:table-cell table:style-name="TableCell67">
            <text:p text:style-name="P68">起迄時間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工作經歷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專長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自我簡述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Allen Cheng</dc:creator>
    <meta:creation-date>2026-07-06T01:22:00Z</meta:creation-date>
    <dc:date>2026-07-06T01:22:00Z</dc:date>
    <meta:print-date>2022-08-17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