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0.693in"/>
    </style:style>
    <style:style style:name="TableColumn6" style:family="table-column">
      <style:table-column-properties style:column-width="2.1784in"/>
    </style:style>
    <style:style style:name="TableColumn7" style:family="table-column">
      <style:table-column-properties style:column-width="2.0159in"/>
    </style:style>
    <style:style style:name="Table2" style:family="table">
      <style:table-properties style:width="7.458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課外活動指導組 專案工讀生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□男 <text:s text:c="4"/>□女</text:p>
          </table:table-cell>
          <table:table-cell table:style-name="TableCell15">
            <text:p text:style-name="P16">照 <text:s/>片</text:p>
          </table:table-cell>
        </table:table-row>
        <table:table-row table:style-name="TableRow17">
          <table:table-cell table:style-name="TableCell18">
            <text:p text:style-name="P19">系別/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P26">學<text:s/><text:s text:c="4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2">
            <text:p text:style-name="P32">聯絡電話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年　　月　　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>□同上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家庭經濟</text:p>
            <text:p text:style-name="P57">狀況</text:p>
          </table:table-cell>
          <table:table-cell table:style-name="TableCell58" table:number-columns-spanned="4">
            <text:p text:style-name="P59">□一般家庭<text:s/>□經濟弱勢家庭：□清寒家庭□中低/低收家庭□身心障礙人士子女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學歷</text:p>
          </table:table-cell>
          <table:table-cell table:style-name="TableCell63">
            <text:p text:style-name="P64">學校名稱</text:p>
          </table:table-cell>
          <table:table-cell table:style-name="TableCell65" table:number-columns-spanned="2">
            <text:p text:style-name="P66">科系（所）肆、畢</text:p>
          </table:table-cell>
          <table:covered-table-cell/>
          <table:table-cell table:style-name="TableCell67">
            <text:p text:style-name="P68">起迄時間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工作經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我簡述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Allen Cheng</dc:creator>
    <meta:creation-date>2026-07-06T02:09:00Z</meta:creation-date>
    <dc:date>2026-07-06T02:09:00Z</dc:date>
    <meta:print-date>2022-08-1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