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 fo:background-color="#FFFFFF">
        <style:background-fill draw:fill="solid" draw:fill-color="#FFFFFF"/>
      </style:paragraph-properties>
      <style:text-properties style:font-name="Arial" style:font-name-asian="新細明體" style:font-name-complex="Arial" fo:font-weight="bold" style:font-weight-asian="bold" style:font-weight-complex="bold" fo:color="#505050" style:letter-kerning="false" fo:font-size="10pt" style:font-size-asian="10pt" style:font-size-complex="10pt"/>
    </style:style>
    <style:style style:name="TableColumn3" style:family="table-column">
      <style:table-column-properties style:column-width="0.8118in" style:use-optimal-column-width="false"/>
    </style:style>
    <style:style style:name="TableColumn4" style:family="table-column">
      <style:table-column-properties style:column-width="2.433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884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2" style:family="table">
      <style:table-properties style:width="7.3111in" fo:margin-left="0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/>
    </style:style>
    <style:style style:name="TableRow23" style:family="table-row">
      <style:table-row-properties style:min-row-height="1.46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49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9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25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text-indent="0.25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fo:text-indent="0.25in"/>
    </style:style>
    <style:style style:name="TableRow60" style:family="table-row">
      <style:table-row-properties style:min-row-height="3.948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68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text:s text:c="2"/></text:span><text:span text:style-name="T13">國立虎尾科技大學 學生工讀甄選申請表</text:span><text:span text:style-name="T14">(申請工讀單位:</text:span><text:span text:style-name="T15">資源教室</text:span><text:span text:style-name="T16">)</text:span><text:span text:style-name="T17"><text:s/></text:span><text:span text:style-name="T18"><text:s/></text:span>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說 <text:s/>明</text:p>
          </table:table-cell>
          <table:table-cell table:style-name="TableCell26" table:number-columns-spanned="3">
            <text:p text:style-name="P27">一、工作內容與聘期依各用人工讀單位需求而定，請單位與申請人於面試同時協議之。</text:p>
            <text:p text:style-name="P28">二、工讀申請人應詳實填寫本申請表，俾利單位進行甄選，不得有誤。</text:p>
            <text:p text:style-name="P29">三、申請人填妥本表，由工讀用人單位審核甄選，相關文件僅做為甄選之用，徵聘單位應落實個資保護，甄選完畢後如無保存之必要應予以銷毀，不得洩漏申請人之個人資料。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姓 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 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手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個人</text:p>
            <text:p text:style-name="P63">簡歷</text:p>
            <text:p text:style-name="P64">(學經歷與自傳)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聲 <text:s/>明</text:span></text:p>
          </table:table-cell>
          <table:table-cell table:style-name="TableCell87" table:number-columns-spanned="3">
            <text:p text:style-name="P88">本人因申請擔任「國立虎尾科技大學勞僱型臨時工讀生」之需要，同意提供申請工讀生之個人資料予徵聘單位，惟本表資料僅限徵選申請之用不作他途。</text:p>
            <text:p text:style-name="P89"/>
            <text:p text:style-name="P90"><text:span text:style-name="T91"><text:s text:c="34"/></text:span><text:span text:style-name="T92">聲明人(簽章)：</text:span><text:span text:style-name="T93"><text:s text:c="24"/></text:span><text:span text:style-name="T94"><text:s text:c="57"/>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<draw:frame draw:z-index="251659264" draw:id="id0" draw:style-name="a0" draw:name="文字方塊 2" text:anchor-type="paragraph" svg:x="7.01806in" svg:y="9.57778in" svg:width="0.64167in" svg:height="0.325in" style:rel-width="scale" style:rel-height="scale"><draw:text-box><text:p text:style-name="內文">附件</text:p></draw:text-box><svg:title/><svg:desc/></draw:frame></text:span></text:p>
      <text:p text:style-name="P101">備註：若經通知錄取後，請帶學生證、身分證、及本人匯款資料之存簿封面(提款</text:p>
      <text:p text:style-name="P102"><text:s text:c="6"/>卡亦可)至資源教室。</text:p>
      <text:soft-page-break/>
      <text:p text:style-name="P103"><text:span text:style-name="T104">【</text:span><text:span text:style-name="T105">除郵局與台灣銀行，其他銀行則學校匯款時扣30元手續費</text:span><text:span text:style-name="T10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llen Cheng</dc:creator>
    <meta:creation-date>2026-07-06T02:13:00Z</meta:creation-date>
    <dc:date>2026-07-06T02:13:00Z</dc: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9" meta:row-count="3" meta:non-whitespace-character-count="460"/>
  </office:meta>
</office:document-meta>
</file>