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1.6708in"/>
    </style:style>
    <style:style style:name="TableColumn5" style:family="table-column">
      <style:table-column-properties style:column-width="0.5569in"/>
    </style:style>
    <style:style style:name="TableColumn6" style:family="table-column">
      <style:table-column-properties style:column-width="1.1145in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0.5576in"/>
    </style:style>
    <style:style style:name="TableColumn9" style:family="table-column">
      <style:table-column-properties style:column-width="1.6722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905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905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905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905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學生宿舍延長離宿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申請時間</text:p>
          </table:table-cell>
          <table:covered-table-cell/>
          <table:covered-table-cell/>
          <table:table-cell table:style-name="TableCell13" table:number-columns-spanned="3">
            <text:p text:style-name="P14">年　　　月　　　日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系所班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延長原因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延長離宿日期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人簽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舍長</text:p>
          </table:table-cell>
          <table:covered-table-cell/>
          <table:table-cell table:style-name="TableCell51" table:number-columns-spanned="2">
            <text:p text:style-name="P52">承辦人</text:p>
          </table:table-cell>
          <table:covered-table-cell/>
          <table:table-cell table:style-name="TableCell53" table:number-columns-spanned="2">
            <text:p text:style-name="P54">生活組組長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床位控管承辦人</text:p>
          </table:table-cell>
          <table:covered-table-cell/>
          <table:table-cell table:style-name="TableCell65" table:number-columns-spanned="4" table:number-rows-spanned="2">
            <text:p text:style-name="P66">備註：</text:p>
            <text:p text:style-name="P67"><text:span text:style-name="T68">1.請檢附</text:span><text:span text:style-name="T69">租賃契約</text:span><text:span text:style-name="T70">以供查核</text:span><text:span text:style-name="T71">，契約入住日即需辦理退宿</text:span><text:span text:style-name="T72">。</text:span></text:p>
            <text:p text:style-name="P73"><text:span text:style-name="T74">2.延長離宿申請以</text:span><text:span text:style-name="T75">一次為限</text:span><text:span text:style-name="T76">，後續不得以任何原因要求再次延長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llen Cheng</dc:creator>
    <meta:creation-date>2026-07-07T06:43:00Z</meta:creation-date>
    <dc:date>2026-07-07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