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left="0.4916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4" style:parent-style-name="內文" style:family="paragraph">
      <style:paragraph-properties fo:margin-left="3.1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6" style:family="table-column">
      <style:table-column-properties style:column-width="1.5027in"/>
    </style:style>
    <style:style style:name="TableColumn7" style:family="table-column">
      <style:table-column-properties style:column-width="1.5034in"/>
    </style:style>
    <style:style style:name="TableColumn8" style:family="table-column">
      <style:table-column-properties style:column-width="1.5034in"/>
    </style:style>
    <style:style style:name="TableColumn9" style:family="table-column">
      <style:table-column-properties style:column-width="1.6479in"/>
    </style:style>
    <style:style style:name="Table5" style:family="table">
      <style:table-properties style:width="6.1576in" fo:margin-left="0in" table:align="center"/>
    </style:style>
    <style:style style:name="TableRow10" style:family="table-row">
      <style:table-row-properties style:min-row-height="0.731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3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3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3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3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611in" fo:margin-left="0.7402in" fo:text-indent="-0.149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list-style-name="LFO1" style:family="paragraph">
      <style:paragraph-properties fo:line-height="0.3611in" fo:margin-left="0.7402in" fo:text-indent="-0.149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list-style-name="LFO1" style:family="paragraph">
      <style:paragraph-properties fo:line-height="0.3611in" fo:margin-left="1.1819in" fo:margin-right="0.3916in" fo:text-indent="-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611in" fo:margin-left="0.7402in" fo:text-indent="-0.14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請依申請學生宿舍別勾選：□<text:s/>男<text:s text:c="2"/>舍（一間寢室住5人）</text:p>
      <text:p text:style-name="P3">□<text:s/>女<text:s text:c="2"/>舍（一間寢室住4人）</text:p>
      <text:p text:style-name="P4">□<text:s/>新一舍（一間寢室住4人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聯絡手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list text:style-name="LFO1" text:continue-numbering="true">
        <text:list-item>
          <text:p text:style-name="P64">1.請務必確定申請同學均為優先住宿名單或錄取名單。</text:p>
        </text:list-item>
        <text:list-item>
          <text:p text:style-name="P65">2.每位同學限登記一組，請勿重複登記以免佔用床位。<text:s/></text:p>
        </text:list-item>
        <text:list-item>
          <text:p text:style-name="P66"><text:span text:style-name="T67">3</text:span><text:span text:style-name="T68">.</text:span><text:span text:style-name="T69">填畢請</text:span><text:span text:style-name="T70">於</text:span><text:span text:style-name="T71">11</text:span><text:span text:style-name="T72">5</text:span><text:span text:style-name="T73">年</text:span><text:span text:style-name="T74">5</text:span><text:span text:style-name="T75">月</text:span><text:span text:style-name="T76">8</text:span><text:span text:style-name="T77">日</text:span><text:span text:style-name="T78">-</text:span><text:span text:style-name="T79">5月</text:span><text:span text:style-name="T80">18</text:span><text:span text:style-name="T81">日</text:span><text:span text:style-name="T82">前</text:span><text:span text:style-name="T83">Email至dorm@nfu.edu.tw（主旨：同寢室室友登記)</text:span><text:span text:style-name="T84">以利後續</text:span><text:span text:style-name="T85">床位</text:span><text:span text:style-name="T86">編排</text:span><text:span text:style-name="T87">。</text:span></text:p>
        </text:list-item>
        <text:list-item>
          <text:p text:style-name="P88"><text:span text:style-name="T89">4</text:span><text:span text:style-name="T90">.</text:span><text:span text:style-name="T91">請勿自行填寫寢號及床位，寢室床位由</text:span><text:span text:style-name="T92">學校</text:span><text:span text:style-name="T93">統一安排不得異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</office:automatic-styles>
  <office:master-styles>
    <style:master-page style:name="MP0" style:page-layout-name="PL0">
      <style:header>
        <text:p text:style-name="P2"><text:bookmark-start text:name="_Hlk65573120"/>國立虎尾科技大學115學年度學生宿舍同寢室室友登記表<text:bookmark-end text:name="_Hlk655731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男舍：                                      寢號：</dc:title>
    <dc:description/>
    <dc:subject/>
    <meta:initial-creator>.</meta:initial-creator>
    <dc:creator>Allen Cheng</dc:creator>
    <meta:creation-date>2026-07-07T06:54:00Z</meta:creation-date>
    <dc:date>2026-07-07T06:54:00Z</dc:date>
    <meta:print-date>2013-05-07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