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letter-spacing="0.0083in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P120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letter-spacing="0.0083in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letter-spacing="0.0083in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P127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style:font-size-complex="18pt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3.9375in"/>
    </style:style>
    <style:style style:name="TableColumn162" style:family="table-column">
      <style:table-column-properties style:column-width="0.6895in"/>
    </style:style>
    <style:style style:name="TableColumn163" style:family="table-column">
      <style:table-column-properties style:column-width="2.1652in"/>
    </style:style>
    <style:style style:name="Table159" style:family="table">
      <style:table-properties style:width="7.8756in" fo:margin-left="-0.2993in" table:align="left"/>
    </style:style>
    <style:style style:name="TableRow164" style:family="table-row">
      <style:table-row-properties style:min-row-height="0.132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69" style:family="table-row">
      <style:table-row-properties style:min-row-height="0.5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Row194" style:family="table-row">
      <style:table-row-properties style:min-row-height="0.5777in"/>
    </style:style>
    <style:style style:name="P195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Row200" style:family="table-row">
      <style:table-row-properties style:min-row-height="0.5777in"/>
    </style:style>
    <style:style style:name="P201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Row206" style:family="table-row">
      <style:table-row-properties style:min-row-height="0.777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line-height="0.1944in" fo:margin-left="0.02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12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13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18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26" style:family="table-column">
      <style:table-column-properties style:column-width="1.6743in"/>
    </style:style>
    <style:style style:name="TableColumn227" style:family="table-column">
      <style:table-column-properties style:column-width="1.8701in"/>
    </style:style>
    <style:style style:name="TableColumn228" style:family="table-column">
      <style:table-column-properties style:column-width="4.3312in"/>
    </style:style>
    <style:style style:name="Table225" style:family="table">
      <style:table-properties style:width="7.8756in" fo:margin-left="-0.2993in" table:align="left"/>
    </style:style>
    <style:style style:name="TableRow229" style:family="table-row">
      <style:table-row-properties style:min-row-height="1.0715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align="end" fo:line-height="0.25in" fo:margin-right="0.0986in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8" style:family="table-row">
      <style:table-row-properties style:min-row-height="0.1361in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min-row-height="0.4381in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</style:style>
    <style:style style:name="T250" style:parent-style-name="預設段落字型" style:family="text">
      <style:text-properties style:font-name="標楷體" style:font-name-asian="標楷體" style:font-size-complex="18pt"/>
    </style:style>
    <style:style style:name="T25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54" style:family="table-row">
      <style:table-row-properties style:min-row-height="0.5965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63" style:family="table-row">
      <style:table-row-properties style:min-row-height="0.4381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73" style:family="table-row">
      <style:table-row-properties style:min-row-height="0.6159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4381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150%"/>
    </style:style>
    <style:style style:name="T295" style:parent-style-name="預設段落字型" style:family="text">
      <style:text-properties style:font-name="標楷體" style:font-name-asian="標楷體" style:font-size-complex="18pt"/>
    </style:style>
    <style:style style:name="T29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 fo:line-height="0.4166in"/>
    </style:style>
    <style:style style:name="T298" style:parent-style-name="預設段落字型" style:family="text">
      <style:text-properties style:font-name="標楷體" style:font-name-asian="標楷體" style:font-size-complex="18pt"/>
    </style:style>
    <style:style style:name="TableRow299" style:family="table-row">
      <style:table-row-properties style:min-row-height="0.6312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2.9666in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二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text:s/></text:span><text:span text:style-name="T117">總平均達</text:span><text:span text:style-name="T118">75</text:span><text:span text:style-name="T119">分以上。</text:span></text:p>
              </text:list-item>
            </text:list>
            <text:p text:style-name="P120"><text:span text:style-name="T121">※</text:span><text:span text:style-name="T122">以上</text:span><text:span text:style-name="T123">各科成績不得</text:span><text:span text:style-name="T124">低於</text:span><text:span text:style-name="T125">60</text:span><text:span text:style-name="T126">分；學業成績未以百分法計分者，應先請學校換算之。</text:span></text:p>
            <text:p text:style-name="P127"><text:span text:style-name="T128">※</text:span><text:span text:style-name="T129">五年制專科學校前</text:span><text:span text:style-name="T130">3</text:span><text:span text:style-name="T131">年同高中職校，大專校院包含五專</text:span><text:span text:style-name="T132">4</text:span><text:span text:style-name="T133">、</text:span><text:span text:style-name="T134">5</text:span><text:span text:style-name="T135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covered-table-cell/>
          <table:covered-table-cell/>
        </table:table-row>
        <table:table-row table:style-name="TableRow137">
          <table:table-cell table:style-name="TableCell138">
            <text:p text:style-name="P139">檢附文件</text:p>
          </table:table-cell>
          <table:table-cell table:style-name="TableCell140" table:number-columns-spanned="5">
            <text:list text:style-name="LFO5" text:continue-numbering="true">
              <text:list-item>
                <text:p text:style-name="P141">請依申請條件檢附佐證資料1份</text:p>
              </text:list-item>
            </text:list>
            <text:p text:style-name="P142">□申請表正本 <text:s/>□前學年度學期成績單正本或傑出表現證明影本</text:p>
            <text:p text:style-name="P143">□六個月內新式戶口名簿或戶籍謄本影本，並記事欄不得省略<text:s/></text:p>
            <text:p text:style-name="P144">□匯款領據及帳戶影本(請填具領據學生本人或指定帳戶)</text:p>
            <text:list text:style-name="LFO5" text:continue-numbering="true">
              <text:list-item>
                <text:p text:style-name="P145">依需求檢附(無則免)</text:p>
              </text:list-item>
            </text:list>
            <text:p text:style-name="P146">□學生證正反面、在學證明書或畢業證書影本(以傑出表現申請者)</text:p>
            <text:p text:style-name="內文"><text:span text:style-name="T147">□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以上填具內容均屬實，具請人</text:span><text:span text:style-name="T151">（學生簽章）</text:span><text:span text:style-name="T152">：</text:span></text:p>
            <text:p text:style-name="P153"/>
          </table:table-cell>
        </table:table-row>
      </table:table>
      <text:list text:style-name="LFO1" text:continue-numbering="true">
        <text:list-item>
          <text:p text:style-name="P154"><text:span text:style-name="T155">審查結果</text:span><text:span text:style-name="T156"><text:s/></text:span><text:span text:style-name="T157">(請務必核對申請人文件並填寫初審結果，</text:span><text:span text:style-name="T158">符合打V，不符合打X；不須查核免註記)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審核項目</text:p>
          </table:table-cell>
          <table:covered-table-cell/>
          <table:table-cell table:style-name="TableCell167" table:number-columns-spanned="2">
            <text:p text:style-name="P168">查核單位核章</text:p>
          </table:table-cell>
          <table:covered-table-cell/>
        </table:table-row>
        <table:table-row table:style-name="TableRow169">
          <table:table-cell table:style-name="TableCell170" table:number-columns-spanned="2" table:number-rows-spanned="3">
            <text:list text:style-name="LFO2" text:continue-numbering="true">
              <text:list-item>
                <text:p text:style-name="P171"><text:span text:style-name="T172">符合補助對象資格：</text:span><text:span text:style-name="T173">申請人為現設籍臺南市</text:span><text:span text:style-name="T174">6</text:span><text:span text:style-name="T175">個月以上，國內大學（專）以下學校之在籍學生及應屆畢業生，且非屬本須知第二點第二項規定之學生。</text:span></text:p>
              </text:list-item>
              <text:list-item>
                <text:p text:style-name="P176"><text:span text:style-name="T177">符合申請成績條件：</text:span><text:span text:style-name="T178">(</text:span><text:span text:style-name="T179">依申請者項目查核參照須知第三點</text:span><text:span text:style-name="T180">)</text:span></text:p>
              </text:list-item>
              <text:list-item>
                <text:p text:style-name="P181"><text:span text:style-name="T182">初審結果</text:span><text:span text:style-name="T183"><text:s/></text:span><text:span text:style-name="T184">：</text:span><text:span text:style-name="T185"><text:s/></text:span><text:span text:style-name="T186">□</text:span><text:span text:style-name="T187">通過</text:span><text:span text:style-name="T188"><text:s/>□</text:span><text:span text:style-name="T189">不通過</text:span></text:p>
              </text:list-item>
            </text:list>
          </table:table-cell>
          <table:covered-table-cell/>
          <table:table-cell table:style-name="TableCell190">
            <text:p text:style-name="P191">承辦人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list text:style-name="LFO2" text:continue-numbering="true">
              <text:list-item>
                <text:p text:style-name="P195"/>
              </text:list-item>
            </text:list>
          </table:covered-table-cell>
          <table:covered-table-cell/>
          <table:table-cell table:style-name="TableCell196">
            <text:p text:style-name="P197">課長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list text:style-name="LFO2" text:continue-numbering="true">
              <text:list-item>
                <text:p text:style-name="P201"/>
              </text:list-item>
            </text:list>
          </table:covered-table-cell>
          <table:covered-table-cell/>
          <table:table-cell table:style-name="TableCell202">
            <text:p text:style-name="P203">區長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本府原住民族事務委員會複審結果</text:span></text:p>
          </table:table-cell>
          <table:table-cell table:style-name="TableCell210">
            <text:list text:style-name="LFO2" text:continue-numbering="true">
              <text:list-item>
                <text:p text:style-name="P211">□合格，核發補助金額新臺幣</text:p>
              </text:list-item>
            </text:list>
            <text:p text:style-name="P212"><text:s text:c="2"/>□1,000□2,000□3,000□5,000元整</text:p>
            <text:list text:style-name="LFO2" text:continue-numbering="true">
              <text:list-item>
                <text:p text:style-name="P213">不合格</text:p>
              </text:list-item>
            </text:list>
          </table:table-cell>
          <table:table-cell table:style-name="TableCell214">
            <text:p text:style-name="P215">承辦人</text:p>
          </table:table-cell>
          <table:table-cell table:style-name="TableCell216">
            <text:p text:style-name="P217"/>
          </table:table-cell>
        </table:table-row>
      </table:table>
      <text:soft-page-break/>
      <text:p text:style-name="P218">臺南市政府原住民族學生獎助學金申請人領據暨切結書</text:p>
      <text:p text:style-name="P224">(114學年度第二學期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玆向臺南市政府領訖「114學年度第二學期臺南市政府原住民族</text:span><text:span text:style-name="T233">學生</text:span><text:span text:style-name="T234">獎助學金」所核撥之款項新臺幣□1,000□2,000□3,000□5,000元整，本表僅作為領取前述核撥款項之用，如有不實，願負一切法律責任，特立此切結書為證</text:span><text:span text:style-name="T235">。</text:span></text:p>
            <text:p text:style-name="P236"><text:span text:style-name="T237">此致 <text:s/>臺南市政府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申請人帳戶匯款資料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具領人</text:p>
            <text:p text:style-name="P245">(學生本人簽章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身分證字號：</text:span><text:span text:style-name="T251"><text:s text:c="27"/></text:span></text:p>
            <text:p text:style-name="P252">連絡電話：</text:p>
            <text:p text:style-name="P253">戶籍地址：</text:p>
          </table:table-cell>
        </table:table-row>
        <table:table-row table:style-name="TableRow254">
          <table:table-cell table:style-name="TableCell255">
            <text:p text:style-name="P256">本人帳戶</text:p>
          </table:table-cell>
          <table:table-cell table:style-name="TableCell257">
            <text:p text:style-name="P258"><text:span text:style-name="T259">(局號/銀行請填銀行代號)</text:span></text:p>
          </table:table-cell>
          <table:table-cell table:style-name="TableCell260">
            <text:p text:style-name="P261"><text:span text:style-name="T262">(帳號)</text:span></text:p>
          </table:table-cell>
        </table:table-row>
        <table:table-row table:style-name="TableRow263">
          <table:table-cell table:style-name="TableCell264">
            <text:p text:style-name="P265">指定其他帳戶</text:p>
            <text:p text:style-name="P266">原因</text:p>
          </table:table-cell>
          <table:table-cell table:style-name="TableCell267" table:number-columns-spanned="2">
            <text:p text:style-name="P268">□帳戶存簿戶名未與身分證姓名相同，所附指定帳戶確實為本人帳戶無訛<text:s/><text:line-break/>(如:變更傳統姓名尚未更改存戶名、生僻字無法經系統辨識等因素)</text:p>
            <text:p text:style-name="P269"><text:span text:style-name="T270">□</text:span><text:span text:style-name="T271">因本人</text:span><text:span text:style-name="T272">帳戶遭凍結、無帳戶之原因</text:span></text:p>
          </table:table-cell>
          <table:covered-table-cell/>
        </table:table-row>
        <table:table-row table:style-name="TableRow273">
          <table:table-cell table:style-name="TableCell274">
            <text:p text:style-name="P275">指定帳戶</text:p>
            <text:p text:style-name="P276">與學生關係</text:p>
          </table:table-cell>
          <table:table-cell table:style-name="TableCell277" table:number-columns-spanned="2">
            <text:p text:style-name="P278"><text:span text:style-name="T279">與學生關係：□父子（女） □母子（女） □其他，請說明：</text:span><text:span text:style-name="T280"><text:s text:c="10"/></text:span></text:p>
            <text:p text:style-name="P281">※未成年請填寫法定代理人資訊</text:p>
            <text:p text:style-name="P282"><text:span text:style-name="T283">法定代理人簽章:</text:span><text:span text:style-name="T284"><text:s text:c="21"/></text:span><text:span text:style-name="T285">身分證字號: <text:s/></text:span><text:span text:style-name="T286"><text:s text:c="23"/></text:span><text:span text:style-name="T287"><text:s text:c="21"/></text:span></text:p>
          </table:table-cell>
          <table:covered-table-cell/>
        </table:table-row>
        <table:table-row table:style-name="TableRow288">
          <table:table-cell table:style-name="TableCell289">
            <text:p text:style-name="P290">指定帳戶(戶名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身分證字號：</text:span><text:span text:style-name="T296"><text:s text:c="27"/></text:span></text:p>
            <text:p text:style-name="P297"><text:span text:style-name="T298">戶籍地址：</text:span></text:p>
          </table:table-cell>
        </table:table-row>
        <table:table-row table:style-name="TableRow299">
          <table:table-cell table:style-name="TableCell300">
            <text:p text:style-name="P301"><text:span text:style-name="T302">指定帳戶</text:span></text:p>
          </table:table-cell>
          <table:table-cell table:style-name="TableCell303">
            <text:p text:style-name="P304">(局號/銀行請填銀行代號)</text:p>
          </table:table-cell>
          <table:table-cell table:style-name="TableCell305">
            <text:p text:style-name="P306">(帳號)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(請浮貼帳戶影本 /非郵局或臺銀帳戶須扣繳手續費10元)</text:span></text:p>
          </table: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19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0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9pt"/>
    </style:style>
    <style:style style:name="T222" style:parent-style-name="預設段落字型" style:family="text">
      <style:text-properties style:font-name-asian="標楷體" fo:font-size="11pt" style:font-size-asian="11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19">備註：1、本表單面列印，為簡化獎助學金核撥作業，請申請人先填妥粗框內資料，經塗改請核蓋修正印章。</text:p>
        <text:p text:style-name="P220"><text:span text:style-name="T221">2</text:span><text:span text:style-name="T222">、</text:span><text:span text:style-name="T223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admin</dc:creator>
    <meta:creation-date>2026-08-04T03:07:00Z</meta:creation-date>
    <dc:date>2026-08-04T03:07:00Z</dc:date>
    <meta:print-date>2026-01-13T03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