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222in"/>
    </style:style>
    <style:style style:name="TableColumn4" style:family="table-column">
      <style:table-column-properties style:column-width="1.7777in"/>
    </style:style>
    <style:style style:name="TableColumn5" style:family="table-column">
      <style:table-column-properties style:column-width="1.8381in"/>
    </style:style>
    <style:style style:name="TableColumn6" style:family="table-column">
      <style:table-column-properties style:column-width="2.6562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2.2041in"/>
    </style:style>
    <style:style style:name="Table2" style:family="table">
      <style:table-properties style:width="10.4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letter-spacing="0.0625in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letter-spacing="0.06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letter-spacing="0.062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letter-spacing="0.1111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Row29" style:family="table-row">
      <style:table-row-properties style:min-row-height="0.367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letter-spacing="0.5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</style:style>
    <style:style style:name="T50" style:parent-style-name="預設段落字型" style:family="text">
      <style:text-properties style:font-name="標楷體" style:font-name-asian="標楷體" fo:letter-spacing="0.0333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3" style:family="table-row">
      <style:table-row-properties style:min-row-height="0.322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letter-spacing="0.1111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fo:letter-spacing="0.5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fo:letter-spacing="0.5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fo:letter-spacing="0.0666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letter-spacing="0.2083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Row84" style:family="table-row">
      <style:table-row-properties style:min-row-height="0.421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8" style:family="table-row">
      <style:table-row-properties style:min-row-height="0.33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letter-spacing="0.0333in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0.421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1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letter-spacing="0.0625in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fo:letter-spacing="0.1666in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Row123" style:family="table-row">
      <style:table-row-properties style:min-row-height="0.34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letter-spacing="0.1111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36" style:family="table-row">
      <style:table-row-properties style:min-row-height="0.5131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42" style:family="table-row">
      <style:table-row-properties style:min-row-height="0.4145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 fo:margin-right="0.0833in"/>
    </style:style>
    <style:style style:name="T150" style:parent-style-name="預設段落字型" style:family="text">
      <style:text-properties style:font-name="標楷體" style:font-name-asian="標楷體" fo:letter-spacing="0.2083in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53" style:family="table-row">
      <style:table-row-properties style:min-row-height="0.5729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59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P161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083in" fo:margin-left="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</text:span><text:span text:style-name="T13">名</text:span></text:p>
          </table:table-cell>
          <table:table-cell table:style-name="TableCell14">
            <text:p text:style-name="P15"><text:span text:style-name="T16">出生年月</text:span><text:span text:style-name="T17">日</text:span></text:p>
          </table:table-cell>
          <table:table-cell table:style-name="TableCell18">
            <text:p text:style-name="P19"><text:span text:style-name="T20">身分證字</text:span><text:span text:style-name="T21">號</text:span></text:p>
          </table:table-cell>
          <table:table-cell table:style-name="TableCell22" table:number-columns-spanned="2">
            <text:p text:style-name="P23"><text:span text:style-name="T24">戶籍地</text:span><text:span text:style-name="T25">址</text:span></text:p>
          </table:table-cell>
          <table:covered-table-cell/>
          <table:table-cell table:style-name="TableCell26">
            <text:p text:style-name="P27"><text:span text:style-name="T28">連絡電話（手機）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家長或監護人姓名</text:span></text:p>
          </table:table-cell>
          <table:table-cell table:style-name="TableCell44">
            <text:p text:style-name="P45"><text:span text:style-name="T46">職</text:span><text:span text:style-name="T47">業</text:span></text:p>
          </table:table-cell>
          <table:table-cell table:style-name="TableCell48">
            <text:p text:style-name="P49"><text:span text:style-name="T50">與申請人關</text:span><text:span text:style-name="T51">係</text:span></text:p>
          </table:table-cell>
          <table:table-cell table:style-name="TableCell52" table:number-columns-spanned="3">
            <text:p text:style-name="P53">是否領受其他政府機關或公營企業等獎學金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□有（請詳填）：　　　　　　　　　　　　　　　□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肄業學</text:span><text:span text:style-name="T67">校</text:span></text:p>
          </table:table-cell>
          <table:table-cell table:style-name="TableCell68">
            <text:p text:style-name="P69"><text:span text:style-name="T70">科</text:span><text:span text:style-name="T71">系</text:span></text:p>
          </table:table-cell>
          <table:table-cell table:style-name="TableCell72">
            <text:p text:style-name="P73"><text:span text:style-name="T74">年</text:span><text:span text:style-name="T75">級</text:span></text:p>
          </table:table-cell>
          <table:table-cell table:style-name="TableCell76">
            <text:p text:style-name="P77"><text:span text:style-name="T78">附繳文件名</text:span><text:span text:style-name="T79">稱</text:span></text:p>
          </table:table-cell>
          <table:table-cell table:style-name="TableCell80" table:number-columns-spanned="2">
            <text:p text:style-name="P81"><text:span text:style-name="T82">申請</text:span><text:span text:style-name="T83">人</text:span>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/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list text:style-name="LFO1" text:continue-numbering="true">
              <text:list-item>
                <text:p text:style-name="P92">前學期成績證明書</text:p>
              </text:list-item>
              <text:list-item>
                <text:p text:style-name="P93">獎懲及出缺勤紀錄</text:p>
              </text:list-item>
              <text:list-item>
                <text:p text:style-name="P94">戶口名簿或戶籍謄本影本</text:p>
              </text:list-item>
              <text:list-item>
                <text:p text:style-name="P95">低或中低收入戶證明書</text:p>
              </text:list-item>
            </text:list>
          </table:table-cell>
          <table:table-cell table:style-name="TableCell96" table:number-columns-spanned="2">
            <text:p text:style-name="P97">（簽章）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list text:style-name="LFO1" text:continue-numbering="true">
              <text:list-item>
                <text:p text:style-name="P102"/>
              </text:list-item>
            </text:list>
          </table:covered-table-cell>
          <table:table-cell table:style-name="TableCell103" table:number-columns-spanned="2">
            <text:p text:style-name="P104"><text:span text:style-name="T105">家長或監護</text:span><text:span text:style-name="T106">人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list text:style-name="LFO1" text:continue-numbering="true">
              <text:list-item>
                <text:p text:style-name="P111"/>
              </text:list-item>
            </text:list>
          </table:covered-table-cell>
          <table:table-cell table:style-name="TableCell112" table:number-columns-spanned="2">
            <text:p text:style-name="P113">（簽章）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前學期成</text:span><text:span text:style-name="T118">績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學校審</text:span><text:span text:style-name="T122">查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學業成績總平均</text:p>
            <text:p text:style-name="P126">（國民中學組請填各學習領域是否均達標準）</text:p>
          </table:table-cell>
          <table:covered-table-cell/>
          <table:table-cell table:style-name="TableCell127" table:number-rows-spanned="2">
            <text:p text:style-name="P128">曠課紀錄及記過處分</text:p>
          </table:table-cell>
          <table:table-cell table:style-name="TableCell129">
            <text:p text:style-name="P130"><text:span text:style-name="T131">審查意</text:span><text:span text:style-name="T132">見</text:span></text:p>
          </table:table-cell>
          <table:table-cell table:style-name="TableCell133" table:number-columns-spanned="2" table:number-rows-spanned="4">
            <text:p text:style-name="P134">（蓋學校印章處）</text:p>
            <text:p text:style-name="P135">備註：未蓋學校印章者無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□符合 <text:s text:c="6"/>□不符合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>□有</text:p>
            <text:p text:style-name="P147">□無</text:p>
          </table:table-cell>
          <table:table-cell table:style-name="TableCell148">
            <text:p text:style-name="P149"><text:span text:style-name="T150">審查</text:span><text:span text:style-name="T151">人</text:span>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>
            <text:p text:style-name="P157">（簽章）</text:p>
          </table:table-cell>
          <table:covered-table-cell>
            <text:p text:style-name="P158"/>
          </table:covered-table-cell>
          <table:covered-table-cell/>
        </table:table-row>
      </table:table>
      <text:p text:style-name="P159">申請日期： <text:s text:c="3"/>年 <text:s text:c="3"/>月 <text:s text:c="3"/>日</text:p>
      <text:p text:style-name="P160">注意事項：</text:p>
      <text:p text:style-name="P161">一、上表各欄各項資料填寫不完備者，概不受理。</text:p>
      <text:p text:style-name="P162">二、成績欄請學校確實填寫並核章。</text:p>
      <text:p text:style-name="P163">三、持有低或中低收入戶證明者，優先考慮。</text:p>
      <text:p text:style-name="P164"><text:span text:style-name="T165">四、本獎學金條例及申請書請至本府教育處網站（https://edu.chiayi.gov.tw/）各式表單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嘉義市中等以上學校清寒優秀學生獎學金申請書</dc:title>
    <dc:description/>
    <dc:subject/>
    <meta:initial-creator>Administrator</meta:initial-creator>
    <dc:creator>admin</dc:creator>
    <meta:creation-date>2026-08-04T06:40:00Z</meta:creation-date>
    <dc:date>2026-08-04T06:40:00Z</dc:date>
    <meta:print-date>2009-08-26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