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1076in"/>
    </style:style>
    <style:style style:name="Table2" style:family="table">
      <style:table-properties style:width="7.0493in" fo:margin-left="0in" table:align="center"/>
    </style:style>
    <style:style style:name="TableRow12" style:family="table-row">
      <style:table-row-properties style:min-row-height="0.0631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52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4.7916in" fo:keep-together="always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0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left="0.0118in">
        <style:tab-stops/>
      </style:paragraph-properties>
    </style:style>
    <style:style style:name="TableRow55" style:family="table-row">
      <style:table-row-properties style:min-row-height="3.2569in" fo:keep-together="always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9級畢業生代表甄選個人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聯絡方式</text:p>
          </table:table-cell>
          <table:table-cell table:style-name="TableCell34" table:number-columns-spanned="7">
            <text:p text:style-name="P35"><text:span text:style-name="T36">手機：</text:span><text:span text:style-name="T37"><text:s text:c="16"/></text:span><text:span text:style-name="T38">e-mail</text:span><text:span text:style-name="T39">：</text:span><text:span text:style-name="T4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自我介紹</text:p>
          </table:table-cell>
          <table:table-cell table:style-name="TableCell45" table:number-columns-spanned="7">
            <text:p text:style-name="P46"><text:span text:style-name="T47">(</text:span><text:span text:style-name="T48">可包含社團經歷、服務經歷、工作經驗、學業表現、校內外活動經歷、比賽成績等特殊優秀表現，依</text:span><text:span text:style-name="T49">時間先後</text:span><text:span text:style-name="T50">順序</text:span><text:span text:style-name="T51">條列說明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照片</text:p>
          </table:table-cell>
          <table:table-cell table:style-name="TableCell58" table:number-columns-spanned="7">
            <text:p text:style-name="P59">(大頭照或生活照皆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3-29T06:44:00Z</meta:creation-date>
    <dc:date>2020-05-19T02:21:00Z</dc:date>
    <meta:template xlink:href="Normal" xlink:type="simple"/>
    <meta:editing-cycles>2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